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Gisha" svg:font-family="Gisha"/>
    <style:font-face style:name="Gisha1" svg:font-family="Gisha" style:font-pitch="variable"/>
    <style:font-face style:name="Good Times Rg" svg:font-family="'Good Times Rg'"/>
    <style:font-face style:name="Good Times Rg1" svg:font-family="'Good Times Rg'" style:font-pitch="variable"/>
    <style:font-face style:name="Kozuka Gothic Pro B" svg:font-family="'Kozuka Gothic Pro B'" style:font-pitch="variable"/>
    <style:font-face style:name="Kozuka Gothic Pro B1" svg:font-family="'Kozuka Gothic Pro B'"/>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6efe8" draw:shadow="hidden"/>
    </style:style>
    <style:style style:name="gr2" style:family="graphic" style:parent-style-name="standard">
      <style:graphic-properties draw:stroke="none" draw:fill="solid" draw:fill-color="#e30016" draw:shadow="hidden"/>
    </style:style>
    <style:style style:name="gr3" style:family="graphic" style:parent-style-name="standard">
      <style:graphic-properties draw:stroke="solid" svg:stroke-width="0.035cm" svg:stroke-color="#f6efe8" draw:stroke-linejoin="miter" svg:stroke-linecap="butt" draw:fill="none" fo:padding-top="0.142cm" fo:padding-bottom="0.142cm" fo:padding-left="0.267cm" fo:padding-right="0.267cm" draw:shadow="hidden"/>
    </style:style>
    <style:style style:name="gr4" style:family="graphic" style:parent-style-name="standard">
      <style:graphic-properties draw:stroke="solid" svg:stroke-width="0.009cm" svg:stroke-color="#ffffff" draw:stroke-linejoin="miter" svg:stroke-linecap="butt" draw:fill="none" fo:padding-top="0.129cm" fo:padding-bottom="0.129cm" fo:padding-left="0.254cm" fo:padding-right="0.254cm" draw:shadow="hidden"/>
    </style:style>
    <style:style style:name="gr5" style:family="graphic" style:parent-style-name="standard">
      <style:graphic-properties draw:stroke="solid" svg:stroke-width="0.009cm" svg:stroke-color="#ffffff" draw:stroke-linejoin="miter" svg:stroke-linecap="butt" draw:fill="solid" draw:fill-color="#d9dadb" fo:padding-top="0.129cm" fo:padding-bottom="0.129cm" fo:padding-left="0.254cm" fo:padding-right="0.254cm" draw:shadow="hidden"/>
    </style:style>
    <style:style style:name="gr6" style:family="graphic" style:parent-style-name="standard">
      <style:graphic-properties draw:stroke="solid" svg:stroke-width="0.035cm" svg:stroke-color="#e30016" draw:stroke-linejoin="miter" svg:stroke-linecap="butt" draw:fill="none" fo:padding-top="0.142cm" fo:padding-bottom="0.142cm" fo:padding-left="0.267cm" fo:padding-right="0.267cm" draw:shadow="hidden"/>
    </style:style>
    <style:style style:name="gr7" style:family="graphic" style:parent-style-name="standard">
      <style:graphic-properties draw:stroke="solid" svg:stroke-width="0.035cm" svg:stroke-color="#e30016" draw:stroke-linejoin="miter" svg:stroke-linecap="butt" draw:fill="solid" draw:fill-color="#d9dadb" fo:padding-top="0.142cm" fo:padding-bottom="0.142cm" fo:padding-left="0.267cm" fo:padding-right="0.267cm" draw:shadow="hidden"/>
    </style:style>
    <style:style style:name="gr8" style:family="graphic" style:parent-style-name="standard">
      <style:graphic-properties draw:stroke="none" draw:fill="none" draw:shadow="hidden"/>
    </style:style>
    <style:style style:name="gr9" style:family="graphic" style:parent-style-name="standard">
      <style:graphic-properties draw:stroke="none" draw:fill="solid" draw:fill-color="#1b1918" draw:shadow="hidden"/>
    </style:style>
    <style:style style:name="gr10" style:family="graphic" style:parent-style-name="standard">
      <style:graphic-properties draw:stroke="none" draw:fill="solid" draw:fill-color="#030405" draw:shadow="hidden"/>
    </style:style>
    <style:style style:name="gr11" style:family="graphic" style:parent-style-name="standard">
      <style:graphic-properties draw:stroke="none" draw:fill="solid" draw:fill-color="#050608" draw:shadow="hidden"/>
    </style:style>
    <style:style style:name="gr12" style:family="graphic" style:parent-style-name="standard">
      <style:graphic-properties draw:stroke="none" draw:fill="solid" draw:fill-color="#f4f6f6" draw:shadow="hidden"/>
    </style:style>
    <style:style style:name="gr13" style:family="graphic" style:parent-style-name="standard">
      <style:graphic-properties draw:stroke="none" draw:fill="solid" draw:fill-color="#c40618" draw:shadow="hidden"/>
    </style:style>
    <style:style style:name="gr14" style:family="graphic" style:parent-style-name="standard">
      <style:graphic-properties draw:stroke="solid" svg:stroke-width="0.053cm" svg:stroke-color="#c40618" draw:stroke-linejoin="miter" svg:stroke-linecap="butt" draw:fill="none" fo:padding-top="0.151cm" fo:padding-bottom="0.151cm" fo:padding-left="0.276cm" fo:padding-right="0.276cm" draw:shadow="hidden"/>
    </style:style>
    <style:style style:name="gr15" style:family="graphic" style:parent-style-name="standard">
      <style:graphic-properties draw:stroke="none" draw:fill="solid" draw:fill-color="#ffffff" draw:shadow="hidden"/>
    </style:style>
    <style:style style:name="gr16" style:family="graphic" style:parent-style-name="standard">
      <style:graphic-properties draw:stroke="solid" svg:stroke-width="0.071cm" svg:stroke-color="#c40618" draw:stroke-linejoin="miter" svg:stroke-linecap="butt" draw:fill="solid" draw:fill-color="#e30016" fo:padding-top="0.16cm" fo:padding-bottom="0.16cm" fo:padding-left="0.285cm" fo:padding-right="0.285cm" draw:shadow="hidden"/>
    </style:style>
    <style:style style:name="gr17" style:family="graphic" style:parent-style-name="standard">
      <style:graphic-properties draw:stroke="solid" svg:stroke-width="0.068cm" svg:stroke-color="#e30016" draw:stroke-linejoin="miter" svg:stroke-linecap="butt" draw:fill="solid" draw:fill-color="#000200" fo:padding-top="0.159cm" fo:padding-bottom="0.159cm" fo:padding-left="0.284cm" fo:padding-right="0.284cm" draw:shadow="hidden"/>
    </style:style>
    <style:style style:name="gr18" style:family="graphic" style:parent-style-name="standard">
      <style:graphic-properties draw:stroke="none" draw:fill="solid" draw:fill-color="#00ff00" draw:shadow="hidden"/>
    </style:style>
    <style:style style:name="gr19" style:family="graphic" style:parent-style-name="standard">
      <style:graphic-properties draw:stroke="none" draw:fill="solid" draw:fill-color="#000200" draw:shadow="hidden"/>
    </style:style>
    <style:style style:name="gr20" style:family="graphic" style:parent-style-name="standard">
      <style:graphic-properties draw:stroke="none" draw:fill="none" fo:min-height="0.966cm" fo:min-width="2.54cm" fo:padding-top="0cm" fo:padding-bottom="0cm" fo:padding-left="0cm" fo:padding-right="0cm"/>
      <style:paragraph-properties style:writing-mode="lr-tb"/>
    </style:style>
    <style:style style:name="gr21" style:family="graphic" style:parent-style-name="standard">
      <style:graphic-properties draw:stroke="none" draw:fill="none" fo:min-height="1.597cm" fo:min-width="2.54cm" fo:padding-top="0cm" fo:padding-bottom="0cm" fo:padding-left="0cm" fo:padding-right="0cm"/>
      <style:paragraph-properties style:writing-mode="lr-tb"/>
    </style:style>
    <style:style style:name="gr22" style:family="graphic" style:parent-style-name="standard">
      <style:graphic-properties draw:stroke="none" draw:fill="none" fo:min-height="1.068cm" fo:min-width="2.54cm" fo:padding-top="0cm" fo:padding-bottom="0cm" fo:padding-left="0cm" fo:padding-right="0cm"/>
      <style:paragraph-properties style:writing-mode="lr-tb"/>
    </style:style>
    <style:style style:name="gr23" style:family="graphic" style:parent-style-name="standard">
      <style:graphic-properties draw:stroke="none" draw:fill="none" fo:min-height="0.623cm" fo:min-width="2.54cm" fo:padding-top="0cm" fo:padding-bottom="0cm" fo:padding-left="0cm" fo:padding-right="0cm"/>
      <style:paragraph-properties style:writing-mode="lr-tb"/>
    </style:style>
    <style:style style:name="P1" style:family="paragraph">
      <loext:graphic-properties draw:fill="solid" draw:fill-color="#f6efe8"/>
    </style:style>
    <style:style style:name="P2" style:family="paragraph">
      <loext:graphic-properties draw:fill="solid" draw:fill-color="#e30016"/>
    </style:style>
    <style:style style:name="P3" style:family="paragraph">
      <loext:graphic-properties draw:fill="none"/>
    </style:style>
    <style:style style:name="P4" style:family="paragraph">
      <loext:graphic-properties draw:fill="solid" draw:fill-color="#d9dadb"/>
    </style:style>
    <style:style style:name="P5" style:family="paragraph">
      <loext:graphic-properties draw:fill="solid" draw:fill-color="#1b1918"/>
    </style:style>
    <style:style style:name="P6" style:family="paragraph">
      <loext:graphic-properties draw:fill="solid" draw:fill-color="#030405"/>
    </style:style>
    <style:style style:name="P7" style:family="paragraph">
      <loext:graphic-properties draw:fill="solid" draw:fill-color="#050608"/>
    </style:style>
    <style:style style:name="P8" style:family="paragraph">
      <loext:graphic-properties draw:fill="solid" draw:fill-color="#f4f6f6"/>
    </style:style>
    <style:style style:name="P9" style:family="paragraph">
      <loext:graphic-properties draw:fill="solid" draw:fill-color="#c40618"/>
    </style:style>
    <style:style style:name="P10" style:family="paragraph">
      <loext:graphic-properties draw:fill="solid" draw:fill-color="#ffffff"/>
    </style:style>
    <style:style style:name="P11" style:family="paragraph">
      <loext:graphic-properties draw:fill="solid" draw:fill-color="#000200"/>
    </style:style>
    <style:style style:name="P12" style:family="paragraph">
      <loext:graphic-properties draw:fill="solid" draw:fill-color="#00ff00"/>
    </style:style>
    <style:style style:name="P13" style:family="paragraph">
      <style:paragraph-properties fo:text-align="center"/>
    </style:style>
    <style:style style:name="P14" style:family="paragraph">
      <loext:graphic-properties draw:fill="none"/>
      <style:paragraph-properties style:writing-mode="lr-tb"/>
    </style:style>
    <style:style style:name="P15" style:family="paragraph">
      <loext:graphic-properties draw:fill="none"/>
      <style:paragraph-properties style:writing-mode="lr-tb"/>
      <style:text-properties fo:font-weight="bold" style:font-weight-asian="bold" style:font-weight-complex="bold"/>
    </style:style>
    <style:style style:name="T1" style:family="text">
      <style:text-properties fo:color="#1b1918" loext:opacity="100%" style:font-name="Gisha" fo:font-size="23.5pt" style:font-name-asian="Gisha" style:font-size-asian="23.5pt" style:font-name-complex="Gisha" style:font-size-complex="23.5pt"/>
    </style:style>
    <style:style style:name="T2" style:family="text">
      <style:text-properties fo:color="#e30016" loext:opacity="100%" style:font-name="Kozuka Gothic Pro B1" fo:font-size="32pt" fo:font-weight="bold" style:font-name-asian="Kozuka Gothic Pro B1" style:font-size-asian="32pt" style:font-weight-asian="bold" style:font-name-complex="Kozuka Gothic Pro B1" style:font-size-complex="32pt" style:font-weight-complex="bold"/>
    </style:style>
    <style:style style:name="T3" style:family="text">
      <style:text-properties fo:color="#e30016" loext:opacity="100%" style:font-name="Good Times Rg" fo:font-size="21.5pt" fo:font-weight="bold" style:font-name-asian="Good Times Rg" style:font-size-asian="21.5pt" style:font-weight-asian="bold" style:font-name-complex="Good Times Rg" style:font-size-complex="21.5pt" style:font-weight-complex="bold"/>
    </style:style>
    <style:style style:name="T4" style:family="text">
      <style:text-properties fo:color="#1b1918" loext:opacity="100%" style:font-name="Kozuka Gothic Pro B1" fo:font-size="15.5pt" style:font-name-asian="Kozuka Gothic Pro B1" style:font-size-asian="15.5pt" style:font-name-complex="Kozuka Gothic Pro B1" style:font-size-complex="15.5pt"/>
    </style:style>
    <style:style style:name="T5" style:family="text">
      <style:text-properties fo:color="#1b1918" loext:opacity="100%" style:text-position="super 58%" style:font-name="Kozuka Gothic Pro B1" fo:font-size="15.5pt" style:font-name-asian="Kozuka Gothic Pro B1" style:font-size-asian="15.5pt" style:font-name-complex="Kozuka Gothic Pro B1" style:font-size-complex="15.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M0">
        <draw:g>
          <draw:polygon draw:style-name="gr1" draw:text-style-name="P1" draw:layer="layout" svg:width="28.513cm" svg:height="20.014cm" svg:x="0.427cm" svg:y="0.48cm" svg:viewBox="0 0 28514 20015" draw:points="28514,20015 28514,0 0,0 0,20015">
            <text:p/>
          </draw:polygon>
          <draw:polygon draw:style-name="gr1" draw:text-style-name="P1" draw:layer="layout" svg:width="29.7cm" svg:height="21cm" svg:x="0cm" svg:y="0cm" svg:viewBox="0 0 29701 21001" draw:points="0,0 0,21001 29701,21001 29701,0">
            <text:p/>
          </draw:polygon>
          <draw:g>
            <draw:polygon draw:style-name="gr2" draw:text-style-name="P2" draw:layer="layout" svg:width="6.948cm" svg:height="6.806cm" svg:x="0.427cm" svg:y="0.48cm" svg:viewBox="0 0 6949 6807" draw:points="0,6807 6949,0 0,0">
              <text:p/>
            </draw:polygon>
            <draw:line draw:style-name="gr3" draw:text-style-name="P3" draw:layer="layout" svg:x1="0.427cm" svg:y1="5.97cm" svg:x2="6.126cm" svg:y2="0.48cm">
              <text:p/>
            </draw:line>
            <draw:line draw:style-name="gr3" draw:text-style-name="P3" draw:layer="layout" svg:x1="0.427cm" svg:y1="4.75cm" svg:x2="4.86cm" svg:y2="0.48cm">
              <text:p/>
            </draw:line>
            <draw:path draw:style-name="gr1" draw:text-style-name="P1" draw:layer="layout" svg:width="0.966cm" svg:height="0.946cm" svg:x="1.225cm" svg:y="1.336cm" svg:viewBox="0 0 967 947" svg:d="M0 0h967c0 520-436 947-967 947z">
              <text:p/>
            </draw:path>
          </draw:g>
          <draw:polygon draw:style-name="gr2" draw:text-style-name="P2" draw:layer="layout" svg:width="8.975cm" svg:height="8.738cm" svg:x="0.427cm" svg:y="0.48cm" svg:viewBox="0 0 8976 8739" draw:points="7953,0 0,7744 0,8739 8976,0">
            <text:p/>
          </draw:polygon>
          <draw:polygon draw:style-name="gr2" draw:text-style-name="P2" draw:layer="layout" svg:width="10.406cm" svg:height="10.13cm" svg:x="0.427cm" svg:y="0.48cm" svg:viewBox="0 0 10407 10131" draw:points="10020,0 0,9753 0,10131 10407,0">
            <text:p/>
          </draw:polygon>
          <draw:polygon draw:style-name="gr2" draw:text-style-name="P2" draw:layer="layout" svg:width="12.087cm" svg:height="11.767cm" svg:x="0.427cm" svg:y="0.48cm" svg:viewBox="0 0 12088 11768" draw:points="11894,0 0,11579 0,11768 12088,0">
            <text:p/>
          </draw:polygon>
          <draw:polygon draw:style-name="gr2" draw:text-style-name="P2" draw:layer="layout" svg:width="7.099cm" svg:height="6.955cm" svg:x="22.174cm" svg:y="13.769cm" svg:viewBox="0 0 7100 6956" draw:points="7100,0 0,6956 7100,6956">
            <text:p/>
          </draw:polygon>
          <draw:polygon draw:style-name="gr2" draw:text-style-name="P2" draw:layer="layout" svg:width="9.176cm" svg:height="8.933cm" svg:x="20.097cm" svg:y="11.79cm" svg:viewBox="0 0 9177 8934" draw:points="1047,8934 9177,1019 9177,0 0,8934">
            <text:p/>
          </draw:polygon>
          <draw:polygon draw:style-name="gr2" draw:text-style-name="P2" draw:layer="layout" svg:width="10.641cm" svg:height="10.36cm" svg:x="18.632cm" svg:y="10.364cm" svg:viewBox="0 0 10642 10361" draw:points="397,10361 10642,386 10642,0 0,10361">
            <text:p/>
          </draw:polygon>
          <draw:polygon draw:style-name="gr2" draw:text-style-name="P2" draw:layer="layout" svg:width="12.363cm" svg:height="12.036cm" svg:x="16.91cm" svg:y="8.687cm" svg:viewBox="0 0 12364 12037" draw:points="198,12037 12364,193 12364,0 0,12037">
            <text:p/>
          </draw:polygon>
          <draw:line draw:style-name="gr3" draw:text-style-name="P3" draw:layer="layout" svg:x1="29.274cm" svg:y1="15.119cm" svg:x2="23.455cm" svg:y2="20.725cm">
            <text:p/>
          </draw:line>
          <draw:line draw:style-name="gr3" draw:text-style-name="P3" draw:layer="layout" svg:x1="29.274cm" svg:y1="16.368cm" svg:x2="24.752cm" svg:y2="20.725cm">
            <text:p/>
          </draw:line>
          <draw:path draw:style-name="gr1" draw:text-style-name="P1" draw:layer="layout" svg:width="26.918cm" svg:height="18.274cm" svg:x="1.44cm" svg:y="1.482cm" svg:viewBox="0 0 26919 18275" svg:d="M1536 18275h23846c0-814 688-1473 1537-1473v-15330c-849 0-1537-659-1537-1472h-23846c0 813-688 1472-1536 1472v15330c848 0 1536 659 1536 1473z">
            <text:p/>
          </draw:path>
          <draw:path draw:style-name="gr4" draw:text-style-name="P3" draw:layer="layout" svg:width="2.652cm" svg:height="0.269cm" svg:x="12.447cm" svg:y="7.177cm" svg:viewBox="0 0 2653 270" svg:d="M0 0c331 0 331 270 662 270 333 0 333-270 664-270 332 0 332 270 663 270 333 0 333-270 664-270">
            <text:p/>
          </draw:path>
          <draw:path draw:style-name="gr4" draw:text-style-name="P3" draw:layer="layout" svg:width="2.652cm" svg:height="0.269cm" svg:x="12.447cm" svg:y="7.58cm" svg:viewBox="0 0 2653 270" svg:d="M0 0c331 0 331 270 662 270 333 0 333-270 664-270 332 0 332 270 663 270 333 0 333-270 664-270">
            <text:p/>
          </draw:path>
          <draw:path draw:style-name="gr4" draw:text-style-name="P3" draw:layer="layout" svg:width="2.652cm" svg:height="0.269cm" svg:x="12.447cm" svg:y="7.983cm" svg:viewBox="0 0 2653 270" svg:d="M0 0c331 0 331 270 662 270 333 0 333-270 664-270 332 0 332 270 663 270 333 0 333-270 664-270">
            <text:p/>
          </draw:path>
          <draw:path draw:style-name="gr4" draw:text-style-name="P3" draw:layer="layout" svg:width="2.652cm" svg:height="0.269cm" svg:x="12.447cm" svg:y="8.386cm" svg:viewBox="0 0 2653 270" svg:d="M0 0c331 0 331 270 662 270 333 0 333-270 664-270 332 0 332 270 663 270 333 0 333-270 664-270">
            <text:p/>
          </draw:path>
          <draw:path draw:style-name="gr4" draw:text-style-name="P3" draw:layer="layout" svg:width="2.652cm" svg:height="0.269cm" svg:x="12.447cm" svg:y="8.789cm" svg:viewBox="0 0 2653 270" svg:d="M0 0c331 0 331 270 662 270 333 0 333-270 664-270 332 0 332 270 663 270 333 0 333-270 664-270">
            <text:p/>
          </draw:path>
          <draw:path draw:style-name="gr4" draw:text-style-name="P3" draw:layer="layout" svg:width="2.652cm" svg:height="0.269cm" svg:x="15.099cm" svg:y="7.177cm" svg:viewBox="0 0 2653 270" svg:d="M0 0c331 0 331 270 662 270 333 0 333-270 664-270 332 0 332 270 663 270 333 0 333-270 664-270">
            <text:p/>
          </draw:path>
          <draw:path draw:style-name="gr4" draw:text-style-name="P3" draw:layer="layout" svg:width="2.652cm" svg:height="0.269cm" svg:x="15.099cm" svg:y="7.58cm" svg:viewBox="0 0 2653 270" svg:d="M0 0c331 0 331 270 662 270 333 0 333-270 664-270 332 0 332 270 663 270 333 0 333-270 664-270">
            <text:p/>
          </draw:path>
          <draw:path draw:style-name="gr4" draw:text-style-name="P3" draw:layer="layout" svg:width="2.652cm" svg:height="0.269cm" svg:x="15.099cm" svg:y="7.983cm" svg:viewBox="0 0 2653 270" svg:d="M0 0c331 0 331 270 662 270 333 0 333-270 664-270 332 0 332 270 663 270 333 0 333-270 664-270">
            <text:p/>
          </draw:path>
          <draw:path draw:style-name="gr4" draw:text-style-name="P3" draw:layer="layout" svg:width="2.652cm" svg:height="0.269cm" svg:x="15.099cm" svg:y="8.386cm" svg:viewBox="0 0 2653 270" svg:d="M0 0c331 0 331 270 662 270 333 0 333-270 664-270 332 0 332 270 663 270 333 0 333-270 664-270">
            <text:p/>
          </draw:path>
          <draw:path draw:style-name="gr4" draw:text-style-name="P3" draw:layer="layout" svg:width="2.652cm" svg:height="0.269cm" svg:x="15.099cm" svg:y="8.789cm" svg:viewBox="0 0 2653 270" svg:d="M0 0c331 0 331 270 662 270 333 0 333-270 664-270 332 0 332 270 663 270 333 0 333-270 664-270">
            <text:p/>
          </draw:path>
          <draw:path draw:style-name="gr4" draw:text-style-name="P3" draw:layer="layout" svg:width="2.652cm" svg:height="0.269cm" svg:x="12.447cm" svg:y="5.161cm" svg:viewBox="0 0 2653 270" svg:d="M0 0c331 0 331 270 662 270 333 0 333-270 664-270 332 0 332 270 663 270 333 0 333-270 664-270">
            <text:p/>
          </draw:path>
          <draw:path draw:style-name="gr4" draw:text-style-name="P3" draw:layer="layout" svg:width="2.652cm" svg:height="0.269cm" svg:x="12.447cm" svg:y="5.564cm" svg:viewBox="0 0 2653 270" svg:d="M0 0c331 0 331 270 662 270 333 0 333-270 664-270 332 0 332 270 663 270 333 0 333-270 664-270">
            <text:p/>
          </draw:path>
          <draw:path draw:style-name="gr4" draw:text-style-name="P3" draw:layer="layout" svg:width="2.652cm" svg:height="0.269cm" svg:x="12.447cm" svg:y="5.967cm" svg:viewBox="0 0 2653 270" svg:d="M0 0c331 0 331 270 662 270 333 0 333-270 664-270 332 0 332 270 663 270 333 0 333-270 664-270">
            <text:p/>
          </draw:path>
          <draw:path draw:style-name="gr4" draw:text-style-name="P3" draw:layer="layout" svg:width="2.652cm" svg:height="0.269cm" svg:x="12.447cm" svg:y="6.371cm" svg:viewBox="0 0 2653 270" svg:d="M0 0c331 0 331 270 662 270 333 0 333-270 664-270 332 0 332 270 663 270 333 0 333-270 664-270">
            <text:p/>
          </draw:path>
          <draw:path draw:style-name="gr4" draw:text-style-name="P3" draw:layer="layout" svg:width="2.652cm" svg:height="0.269cm" svg:x="12.447cm" svg:y="6.774cm" svg:viewBox="0 0 2653 270" svg:d="M0 0c331 0 331 270 662 270 333 0 333-270 664-270 332 0 332 270 663 270 333 0 333-270 664-270">
            <text:p/>
          </draw:path>
          <draw:path draw:style-name="gr4" draw:text-style-name="P3" draw:layer="layout" svg:width="2.652cm" svg:height="0.269cm" svg:x="17.751cm" svg:y="7.177cm" svg:viewBox="0 0 2653 270" svg:d="M0 0c331 0 331 270 662 270 333 0 333-270 664-270 332 0 332 270 663 270 333 0 333-270 664-270">
            <text:p/>
          </draw:path>
          <draw:path draw:style-name="gr4" draw:text-style-name="P3" draw:layer="layout" svg:width="2.652cm" svg:height="0.269cm" svg:x="17.751cm" svg:y="7.58cm" svg:viewBox="0 0 2653 270" svg:d="M0 0c331 0 331 270 662 270 333 0 333-270 664-270 332 0 332 270 663 270 333 0 333-270 664-270">
            <text:p/>
          </draw:path>
          <draw:path draw:style-name="gr4" draw:text-style-name="P3" draw:layer="layout" svg:width="2.652cm" svg:height="0.269cm" svg:x="17.751cm" svg:y="7.983cm" svg:viewBox="0 0 2653 270" svg:d="M0 0c331 0 331 270 662 270 333 0 333-270 664-270 332 0 332 270 663 270 333 0 333-270 664-270">
            <text:p/>
          </draw:path>
          <draw:path draw:style-name="gr4" draw:text-style-name="P3" draw:layer="layout" svg:width="2.652cm" svg:height="0.269cm" svg:x="17.751cm" svg:y="8.386cm" svg:viewBox="0 0 2653 270" svg:d="M0 0c331 0 331 270 662 270 333 0 333-270 664-270 332 0 332 270 663 270 333 0 333-270 664-270">
            <text:p/>
          </draw:path>
          <draw:path draw:style-name="gr4" draw:text-style-name="P3" draw:layer="layout" svg:width="2.652cm" svg:height="0.269cm" svg:x="17.751cm" svg:y="8.789cm" svg:viewBox="0 0 2653 270" svg:d="M0 0c331 0 331 270 662 270 333 0 333-270 664-270 332 0 332 270 663 270 333 0 333-270 664-270">
            <text:p/>
          </draw:path>
          <draw:path draw:style-name="gr4" draw:text-style-name="P3" draw:layer="layout" svg:width="2.652cm" svg:height="0.269cm" svg:x="15.099cm" svg:y="5.161cm" svg:viewBox="0 0 2653 270" svg:d="M0 0c331 0 331 270 662 270 333 0 333-270 664-270 332 0 332 270 663 270 333 0 333-270 664-270">
            <text:p/>
          </draw:path>
          <draw:path draw:style-name="gr4" draw:text-style-name="P3" draw:layer="layout" svg:width="2.652cm" svg:height="0.269cm" svg:x="15.099cm" svg:y="5.564cm" svg:viewBox="0 0 2653 270" svg:d="M0 0c331 0 331 270 662 270 333 0 333-270 664-270 332 0 332 270 663 270 333 0 333-270 664-270">
            <text:p/>
          </draw:path>
          <draw:path draw:style-name="gr4" draw:text-style-name="P3" draw:layer="layout" svg:width="2.652cm" svg:height="0.269cm" svg:x="15.099cm" svg:y="5.967cm" svg:viewBox="0 0 2653 270" svg:d="M0 0c331 0 331 270 662 270 333 0 333-270 664-270 332 0 332 270 663 270 333 0 333-270 664-270">
            <text:p/>
          </draw:path>
          <draw:path draw:style-name="gr4" draw:text-style-name="P3" draw:layer="layout" svg:width="2.652cm" svg:height="0.269cm" svg:x="15.099cm" svg:y="6.371cm" svg:viewBox="0 0 2653 270" svg:d="M0 0c331 0 331 270 662 270 333 0 333-270 664-270 332 0 332 270 663 270 333 0 333-270 664-270">
            <text:p/>
          </draw:path>
          <draw:path draw:style-name="gr4" draw:text-style-name="P3" draw:layer="layout" svg:width="2.652cm" svg:height="0.269cm" svg:x="15.099cm" svg:y="6.774cm" svg:viewBox="0 0 2653 270" svg:d="M0 0c331 0 331 270 662 270 333 0 333-270 664-270 332 0 332 270 663 270 333 0 333-270 664-270">
            <text:p/>
          </draw:path>
          <draw:path draw:style-name="gr4" draw:text-style-name="P3" draw:layer="layout" svg:width="2.652cm" svg:height="0.269cm" svg:x="12.447cm" svg:y="3.146cm" svg:viewBox="0 0 2653 270" svg:d="M0 0c331 0 331 270 662 270 333 0 333-270 664-270 332 0 332 270 663 270 333 0 333-270 664-270">
            <text:p/>
          </draw:path>
          <draw:path draw:style-name="gr4" draw:text-style-name="P3" draw:layer="layout" svg:width="2.652cm" svg:height="0.269cm" svg:x="12.447cm" svg:y="3.549cm" svg:viewBox="0 0 2653 270" svg:d="M0 0c331 0 331 270 662 270 333 0 333-270 664-270 332 0 332 270 663 270 333 0 333-270 664-270">
            <text:p/>
          </draw:path>
          <draw:path draw:style-name="gr4" draw:text-style-name="P3" draw:layer="layout" svg:width="2.652cm" svg:height="0.269cm" svg:x="12.447cm" svg:y="3.952cm" svg:viewBox="0 0 2653 270" svg:d="M0 0c331 0 331 270 662 270 333 0 333-270 664-270 332 0 332 270 663 270 333 0 333-270 664-270">
            <text:p/>
          </draw:path>
          <draw:path draw:style-name="gr4" draw:text-style-name="P3" draw:layer="layout" svg:width="2.652cm" svg:height="0.269cm" svg:x="15.099cm" svg:y="3.952cm" svg:viewBox="0 0 2653 270" svg:d="M0 0c331 0 331 270 662 270 333 0 333-270 664-270 332 0 332 270 663 270 333 0 333-270 664-270">
            <text:p/>
          </draw:path>
          <draw:path draw:style-name="gr4" draw:text-style-name="P3" draw:layer="layout" svg:width="2.652cm" svg:height="0.269cm" svg:x="12.447cm" svg:y="4.355cm" svg:viewBox="0 0 2653 270" svg:d="M0 0c331 0 331 270 662 270 333 0 333-270 664-270 332 0 332 270 663 270 333 0 333-270 664-270">
            <text:p/>
          </draw:path>
          <draw:path draw:style-name="gr4" draw:text-style-name="P3" draw:layer="layout" svg:width="2.652cm" svg:height="0.269cm" svg:x="12.447cm" svg:y="4.758cm" svg:viewBox="0 0 2653 270" svg:d="M0 0c331 0 331 270 662 270 333 0 333-270 664-270 332 0 332 270 663 270 333 0 333-270 664-270">
            <text:p/>
          </draw:path>
          <draw:path draw:style-name="gr4" draw:text-style-name="P3" draw:layer="layout" svg:width="2.652cm" svg:height="0.269cm" svg:x="20.403cm" svg:y="7.177cm" svg:viewBox="0 0 2653 270" svg:d="M0 0c331 0 331 270 662 270 333 0 333-270 664-270 332 0 332 270 663 270 333 0 333-270 664-270">
            <text:p/>
          </draw:path>
          <draw:path draw:style-name="gr4" draw:text-style-name="P3" draw:layer="layout" svg:width="2.652cm" svg:height="0.269cm" svg:x="20.403cm" svg:y="7.58cm" svg:viewBox="0 0 2653 270" svg:d="M0 0c331 0 331 270 662 270 333 0 333-270 664-270 332 0 332 270 663 270 333 0 333-270 664-270">
            <text:p/>
          </draw:path>
          <draw:path draw:style-name="gr4" draw:text-style-name="P3" draw:layer="layout" svg:width="2.652cm" svg:height="0.269cm" svg:x="20.403cm" svg:y="7.983cm" svg:viewBox="0 0 2653 270" svg:d="M0 0c331 0 331 270 662 270 333 0 333-270 664-270 332 0 332 270 663 270 333 0 333-270 664-270">
            <text:p/>
          </draw:path>
          <draw:path draw:style-name="gr4" draw:text-style-name="P3" draw:layer="layout" svg:width="2.652cm" svg:height="0.269cm" svg:x="20.403cm" svg:y="8.386cm" svg:viewBox="0 0 2653 270" svg:d="M0 0c331 0 331 270 662 270 333 0 333-270 664-270 332 0 332 270 663 270 333 0 333-270 664-270">
            <text:p/>
          </draw:path>
          <draw:path draw:style-name="gr4" draw:text-style-name="P3" draw:layer="layout" svg:width="2.652cm" svg:height="0.269cm" svg:x="20.403cm" svg:y="8.789cm" svg:viewBox="0 0 2653 270" svg:d="M0 0c331 0 331 270 662 270 333 0 333-270 664-270 332 0 332 270 663 270 333 0 333-270 664-270">
            <text:p/>
          </draw:path>
          <draw:path draw:style-name="gr4" draw:text-style-name="P3" draw:layer="layout" svg:width="2.652cm" svg:height="0.269cm" svg:x="17.751cm" svg:y="5.161cm" svg:viewBox="0 0 2653 270" svg:d="M0 0c331 0 331 270 662 270 333 0 333-270 664-270 332 0 332 270 663 270 333 0 333-270 664-270">
            <text:p/>
          </draw:path>
          <draw:path draw:style-name="gr4" draw:text-style-name="P3" draw:layer="layout" svg:width="2.652cm" svg:height="0.269cm" svg:x="17.751cm" svg:y="5.564cm" svg:viewBox="0 0 2653 270" svg:d="M0 0c331 0 331 270 662 270 333 0 333-270 664-270 332 0 332 270 663 270 333 0 333-270 664-270">
            <text:p/>
          </draw:path>
          <draw:path draw:style-name="gr4" draw:text-style-name="P3" draw:layer="layout" svg:width="2.652cm" svg:height="0.269cm" svg:x="17.751cm" svg:y="5.967cm" svg:viewBox="0 0 2653 270" svg:d="M0 0c331 0 331 270 662 270 333 0 333-270 664-270 332 0 332 270 663 270 333 0 333-270 664-270">
            <text:p/>
          </draw:path>
          <draw:path draw:style-name="gr4" draw:text-style-name="P3" draw:layer="layout" svg:width="2.652cm" svg:height="0.269cm" svg:x="17.751cm" svg:y="6.371cm" svg:viewBox="0 0 2653 270" svg:d="M0 0c331 0 331 270 662 270 333 0 333-270 664-270 332 0 332 270 663 270 333 0 333-270 664-270">
            <text:p/>
          </draw:path>
          <draw:path draw:style-name="gr4" draw:text-style-name="P3" draw:layer="layout" svg:width="2.652cm" svg:height="0.269cm" svg:x="17.751cm" svg:y="6.774cm" svg:viewBox="0 0 2653 270" svg:d="M0 0c331 0 331 270 662 270 333 0 333-270 664-270 332 0 332 270 663 270 333 0 333-270 664-270">
            <text:p/>
          </draw:path>
          <draw:path draw:style-name="gr4" draw:text-style-name="P3" draw:layer="layout" svg:width="2.652cm" svg:height="0.269cm" svg:x="15.099cm" svg:y="3.146cm" svg:viewBox="0 0 2653 270" svg:d="M0 0c331 0 331 270 662 270 333 0 333-270 664-270 332 0 332 270 663 270 333 0 333-270 664-270">
            <text:p/>
          </draw:path>
          <draw:path draw:style-name="gr4" draw:text-style-name="P3" draw:layer="layout" svg:width="2.652cm" svg:height="0.269cm" svg:x="15.099cm" svg:y="3.549cm" svg:viewBox="0 0 2653 270" svg:d="M0 0c331 0 331 270 662 270 333 0 333-270 664-270 332 0 332 270 663 270 333 0 333-270 664-270">
            <text:p/>
          </draw:path>
          <draw:path draw:style-name="gr4" draw:text-style-name="P3" draw:layer="layout" svg:width="2.652cm" svg:height="0.269cm" svg:x="15.099cm" svg:y="4.355cm" svg:viewBox="0 0 2653 270" svg:d="M0 0c331 0 331 270 662 270 333 0 333-270 664-270 332 0 332 270 663 270 333 0 333-270 664-270">
            <text:p/>
          </draw:path>
          <draw:path draw:style-name="gr4" draw:text-style-name="P3" draw:layer="layout" svg:width="2.652cm" svg:height="0.269cm" svg:x="15.099cm" svg:y="4.758cm" svg:viewBox="0 0 2653 270" svg:d="M0 0c331 0 331 270 662 270 333 0 333-270 664-270 332 0 332 270 663 270 333 0 333-270 664-270">
            <text:p/>
          </draw:path>
          <draw:path draw:style-name="gr5" draw:text-style-name="P4" draw:layer="layout" svg:width="1.794cm" svg:height="0.062cm" svg:x="12.876cm" svg:y="1.336cm" svg:viewBox="0 0 1795 63" svg:d="M0 0c59 37 130 63 234 63 103 0 175-26 234-63M1326 0c59 37 131 63 235 63 103 0 175-26 234-63">
            <text:p/>
          </draw:path>
          <draw:path draw:style-name="gr5" draw:text-style-name="P4" draw:layer="layout" svg:width="2.652cm" svg:height="0.269cm" svg:x="12.447cm" svg:y="1.533cm" svg:viewBox="0 0 2653 270" svg:d="M0 0c331 0 331 270 662 270 333 0 333-270 664-270 332 0 332 270 663 270 333 0 333-270 664-270">
            <text:p/>
          </draw:path>
          <draw:path draw:style-name="gr4" draw:text-style-name="P3" draw:layer="layout" svg:width="2.652cm" svg:height="0.269cm" svg:x="12.447cm" svg:y="1.936cm" svg:viewBox="0 0 2653 270" svg:d="M0 0c331 0 331 270 662 270 333 0 333-270 664-270 332 0 332 270 663 270 333 0 333-270 664-270">
            <text:p/>
          </draw:path>
          <draw:path draw:style-name="gr4" draw:text-style-name="P3" draw:layer="layout" svg:width="2.652cm" svg:height="0.269cm" svg:x="12.447cm" svg:y="2.339cm" svg:viewBox="0 0 2653 270" svg:d="M0 0c331 0 331 270 662 270 333 0 333-270 664-270 332 0 332 270 663 270 333 0 333-270 664-270">
            <text:p/>
          </draw:path>
          <draw:path draw:style-name="gr4" draw:text-style-name="P3" draw:layer="layout" svg:width="2.652cm" svg:height="0.269cm" svg:x="12.447cm" svg:y="2.742cm" svg:viewBox="0 0 2653 270" svg:d="M0 0c331 0 331 270 662 270 333 0 333-270 664-270 332 0 332 270 663 270 333 0 333-270 664-270">
            <text:p/>
          </draw:path>
          <draw:path draw:style-name="gr4" draw:text-style-name="P3" draw:layer="layout" svg:width="2.652cm" svg:height="0.269cm" svg:x="23.055cm" svg:y="7.177cm" svg:viewBox="0 0 2653 270" svg:d="M0 0c331 0 331 270 662 270 333 0 333-270 664-270 332 0 332 270 663 270 333 0 333-270 664-270">
            <text:p/>
          </draw:path>
          <draw:path draw:style-name="gr4" draw:text-style-name="P3" draw:layer="layout" svg:width="2.652cm" svg:height="0.269cm" svg:x="23.055cm" svg:y="7.58cm" svg:viewBox="0 0 2653 270" svg:d="M0 0c331 0 331 270 662 270 333 0 333-270 664-270 332 0 332 270 663 270 333 0 333-270 664-270">
            <text:p/>
          </draw:path>
          <draw:path draw:style-name="gr4" draw:text-style-name="P3" draw:layer="layout" svg:width="2.652cm" svg:height="0.269cm" svg:x="23.055cm" svg:y="7.983cm" svg:viewBox="0 0 2653 270" svg:d="M0 0c331 0 331 270 662 270 333 0 333-270 664-270 332 0 332 270 663 270 333 0 333-270 664-270">
            <text:p/>
          </draw:path>
          <draw:path draw:style-name="gr4" draw:text-style-name="P3" draw:layer="layout" svg:width="2.652cm" svg:height="0.269cm" svg:x="23.055cm" svg:y="8.386cm" svg:viewBox="0 0 2653 270" svg:d="M0 0c331 0 331 270 662 270 333 0 333-270 664-270 332 0 332 270 663 270 333 0 333-270 664-270">
            <text:p/>
          </draw:path>
          <draw:path draw:style-name="gr4" draw:text-style-name="P3" draw:layer="layout" svg:width="2.652cm" svg:height="0.269cm" svg:x="23.055cm" svg:y="8.789cm" svg:viewBox="0 0 2653 270" svg:d="M0 0c331 0 331 270 662 270 333 0 333-270 664-270 332 0 332 270 663 270 333 0 333-270 664-270">
            <text:p/>
          </draw:path>
          <draw:path draw:style-name="gr4" draw:text-style-name="P3" draw:layer="layout" svg:width="2.652cm" svg:height="0.269cm" svg:x="20.403cm" svg:y="5.161cm" svg:viewBox="0 0 2653 270" svg:d="M0 0c331 0 331 270 662 270 333 0 333-270 664-270 332 0 332 270 663 270 333 0 333-270 664-270">
            <text:p/>
          </draw:path>
          <draw:path draw:style-name="gr4" draw:text-style-name="P3" draw:layer="layout" svg:width="2.652cm" svg:height="0.269cm" svg:x="20.403cm" svg:y="5.564cm" svg:viewBox="0 0 2653 270" svg:d="M0 0c331 0 331 270 662 270 333 0 333-270 664-270 332 0 332 270 663 270 333 0 333-270 664-270">
            <text:p/>
          </draw:path>
          <draw:path draw:style-name="gr4" draw:text-style-name="P3" draw:layer="layout" svg:width="2.652cm" svg:height="0.269cm" svg:x="20.403cm" svg:y="5.967cm" svg:viewBox="0 0 2653 270" svg:d="M0 0c331 0 331 270 662 270 333 0 333-270 664-270 332 0 332 270 663 270 333 0 333-270 664-270">
            <text:p/>
          </draw:path>
          <draw:path draw:style-name="gr4" draw:text-style-name="P3" draw:layer="layout" svg:width="2.652cm" svg:height="0.269cm" svg:x="20.403cm" svg:y="6.371cm" svg:viewBox="0 0 2653 270" svg:d="M0 0c331 0 331 270 662 270 333 0 333-270 664-270 332 0 332 270 663 270 333 0 333-270 664-270">
            <text:p/>
          </draw:path>
          <draw:path draw:style-name="gr4" draw:text-style-name="P3" draw:layer="layout" svg:width="2.652cm" svg:height="0.269cm" svg:x="20.403cm" svg:y="6.774cm" svg:viewBox="0 0 2653 270" svg:d="M0 0c331 0 331 270 662 270 333 0 333-270 664-270 332 0 332 270 663 270 333 0 333-270 664-270">
            <text:p/>
          </draw:path>
          <draw:path draw:style-name="gr4" draw:text-style-name="P3" draw:layer="layout" svg:width="2.652cm" svg:height="0.269cm" svg:x="17.751cm" svg:y="3.146cm" svg:viewBox="0 0 2653 270" svg:d="M0 0c331 0 331 270 662 270 333 0 333-270 664-270 332 0 332 270 663 270 333 0 333-270 664-270">
            <text:p/>
          </draw:path>
          <draw:path draw:style-name="gr4" draw:text-style-name="P3" draw:layer="layout" svg:width="2.652cm" svg:height="0.269cm" svg:x="17.751cm" svg:y="3.549cm" svg:viewBox="0 0 2653 270" svg:d="M0 0c331 0 331 270 662 270 333 0 333-270 664-270 332 0 332 270 663 270 333 0 333-270 664-270">
            <text:p/>
          </draw:path>
          <draw:path draw:style-name="gr4" draw:text-style-name="P3" draw:layer="layout" svg:width="2.652cm" svg:height="0.269cm" svg:x="17.751cm" svg:y="3.952cm" svg:viewBox="0 0 2653 270" svg:d="M0 0c331 0 331 270 662 270 333 0 333-270 664-270 332 0 332 270 663 270 333 0 333-270 664-270">
            <text:p/>
          </draw:path>
          <draw:path draw:style-name="gr4" draw:text-style-name="P3" draw:layer="layout" svg:width="2.652cm" svg:height="0.269cm" svg:x="17.751cm" svg:y="4.355cm" svg:viewBox="0 0 2653 270" svg:d="M0 0c331 0 331 270 662 270 333 0 333-270 664-270 332 0 332 270 663 270 333 0 333-270 664-270">
            <text:p/>
          </draw:path>
          <draw:path draw:style-name="gr4" draw:text-style-name="P3" draw:layer="layout" svg:width="2.652cm" svg:height="0.269cm" svg:x="17.751cm" svg:y="4.758cm" svg:viewBox="0 0 2653 270" svg:d="M0 0c331 0 331 270 662 270 333 0 333-270 664-270 332 0 332 270 663 270 333 0 333-270 664-270">
            <text:p/>
          </draw:path>
          <draw:path draw:style-name="gr5" draw:text-style-name="P4" draw:layer="layout" svg:width="1.794cm" svg:height="0.062cm" svg:x="15.528cm" svg:y="1.336cm" svg:viewBox="0 0 1795 63" svg:d="M0 0c59 37 130 63 234 63 103 0 175-26 234-63M1326 0c59 37 131 63 235 63 103 0 175-26 234-63">
            <text:p/>
          </draw:path>
          <draw:path draw:style-name="gr5" draw:text-style-name="P4" draw:layer="layout" svg:width="2.652cm" svg:height="0.269cm" svg:x="15.099cm" svg:y="1.533cm" svg:viewBox="0 0 2653 270" svg:d="M0 0c331 0 331 270 662 270 333 0 333-270 664-270 332 0 332 270 663 270 333 0 333-270 664-270">
            <text:p/>
          </draw:path>
          <draw:path draw:style-name="gr4" draw:text-style-name="P3" draw:layer="layout" svg:width="2.652cm" svg:height="0.269cm" svg:x="15.099cm" svg:y="1.936cm" svg:viewBox="0 0 2653 270" svg:d="M0 0c331 0 331 270 662 270 333 0 333-270 664-270 332 0 332 270 663 270 333 0 333-270 664-270">
            <text:p/>
          </draw:path>
          <draw:path draw:style-name="gr4" draw:text-style-name="P3" draw:layer="layout" svg:width="2.652cm" svg:height="0.269cm" svg:x="15.099cm" svg:y="2.339cm" svg:viewBox="0 0 2653 270" svg:d="M0 0c331 0 331 270 662 270 333 0 333-270 664-270 332 0 332 270 663 270 333 0 333-270 664-270">
            <text:p/>
          </draw:path>
          <draw:path draw:style-name="gr4" draw:text-style-name="P3" draw:layer="layout" svg:width="2.652cm" svg:height="0.269cm" svg:x="15.099cm" svg:y="2.742cm" svg:viewBox="0 0 2653 270" svg:d="M0 0c331 0 331 270 662 270 333 0 333-270 664-270 332 0 332 270 663 270 333 0 333-270 664-270">
            <text:p/>
          </draw:path>
          <draw:path draw:style-name="gr4" draw:text-style-name="P3" draw:layer="layout" svg:width="2.437cm" svg:height="0.269cm" svg:x="25.707cm" svg:y="7.177cm" svg:viewBox="0 0 2438 270" svg:d="M0 0c331 0 331 270 663 270s332-270 663-270c332 0 332 270 664 270 239 0 306-140 448-219">
            <text:p/>
          </draw:path>
          <draw:path draw:style-name="gr4" draw:text-style-name="P3" draw:layer="layout" svg:width="2.437cm" svg:height="0.269cm" svg:x="25.707cm" svg:y="7.58cm" svg:viewBox="0 0 2438 270" svg:d="M0 0c331 0 331 270 663 270s332-270 663-270c332 0 332 270 664 270 239 0 306-140 448-219">
            <text:p/>
          </draw:path>
          <draw:path draw:style-name="gr4" draw:text-style-name="P3" draw:layer="layout" svg:width="2.437cm" svg:height="0.269cm" svg:x="25.707cm" svg:y="7.983cm" svg:viewBox="0 0 2438 270" svg:d="M0 0c331 0 331 270 663 270s332-270 663-270c332 0 332 270 664 270 239 0 306-140 448-219">
            <text:p/>
          </draw:path>
          <draw:path draw:style-name="gr4" draw:text-style-name="P3" draw:layer="layout" svg:width="2.437cm" svg:height="0.269cm" svg:x="25.707cm" svg:y="8.386cm" svg:viewBox="0 0 2438 270" svg:d="M0 0c331 0 331 270 663 270s332-270 663-270c332 0 332 270 664 270 239 0 306-140 448-219">
            <text:p/>
          </draw:path>
          <draw:path draw:style-name="gr4" draw:text-style-name="P3" draw:layer="layout" svg:width="2.437cm" svg:height="0.269cm" svg:x="25.707cm" svg:y="8.789cm" svg:viewBox="0 0 2438 270" svg:d="M0 0c331 0 331 270 663 270s332-270 663-270c332 0 332 270 664 270 239 0 306-140 448-219">
            <text:p/>
          </draw:path>
          <draw:path draw:style-name="gr4" draw:text-style-name="P3" draw:layer="layout" svg:width="2.652cm" svg:height="0.269cm" svg:x="23.055cm" svg:y="5.161cm" svg:viewBox="0 0 2653 270" svg:d="M0 0c331 0 331 270 662 270 333 0 333-270 664-270 332 0 332 270 663 270 333 0 333-270 664-270">
            <text:p/>
          </draw:path>
          <draw:path draw:style-name="gr4" draw:text-style-name="P3" draw:layer="layout" svg:width="2.652cm" svg:height="0.269cm" svg:x="23.055cm" svg:y="5.564cm" svg:viewBox="0 0 2653 270" svg:d="M0 0c331 0 331 270 662 270 333 0 333-270 664-270 332 0 332 270 663 270 333 0 333-270 664-270">
            <text:p/>
          </draw:path>
          <draw:path draw:style-name="gr4" draw:text-style-name="P3" draw:layer="layout" svg:width="2.652cm" svg:height="0.269cm" svg:x="23.055cm" svg:y="5.967cm" svg:viewBox="0 0 2653 270" svg:d="M0 0c331 0 331 270 662 270 333 0 333-270 664-270 332 0 332 270 663 270 333 0 333-270 664-270">
            <text:p/>
          </draw:path>
          <draw:path draw:style-name="gr4" draw:text-style-name="P3" draw:layer="layout" svg:width="2.652cm" svg:height="0.269cm" svg:x="23.055cm" svg:y="6.371cm" svg:viewBox="0 0 2653 270" svg:d="M0 0c331 0 331 270 662 270 333 0 333-270 664-270 332 0 332 270 663 270 333 0 333-270 664-270">
            <text:p/>
          </draw:path>
          <draw:path draw:style-name="gr4" draw:text-style-name="P3" draw:layer="layout" svg:width="2.652cm" svg:height="0.269cm" svg:x="23.055cm" svg:y="6.774cm" svg:viewBox="0 0 2653 270" svg:d="M0 0c331 0 331 270 662 270 333 0 333-270 664-270 332 0 332 270 663 270 333 0 333-270 664-270">
            <text:p/>
          </draw:path>
          <draw:path draw:style-name="gr4" draw:text-style-name="P3" draw:layer="layout" svg:width="2.652cm" svg:height="0.269cm" svg:x="20.403cm" svg:y="3.146cm" svg:viewBox="0 0 2653 270" svg:d="M0 0c331 0 331 270 662 270 333 0 333-270 664-270 332 0 332 270 663 270 333 0 333-270 664-270">
            <text:p/>
          </draw:path>
          <draw:path draw:style-name="gr4" draw:text-style-name="P3" draw:layer="layout" svg:width="2.652cm" svg:height="0.269cm" svg:x="20.403cm" svg:y="3.549cm" svg:viewBox="0 0 2653 270" svg:d="M0 0c331 0 331 270 662 270 333 0 333-270 664-270 332 0 332 270 663 270 333 0 333-270 664-270">
            <text:p/>
          </draw:path>
          <draw:path draw:style-name="gr4" draw:text-style-name="P3" draw:layer="layout" svg:width="2.652cm" svg:height="0.269cm" svg:x="20.403cm" svg:y="3.952cm" svg:viewBox="0 0 2653 270" svg:d="M0 0c331 0 331 270 662 270 333 0 333-270 664-270 332 0 332 270 663 270 333 0 333-270 664-270">
            <text:p/>
          </draw:path>
          <draw:path draw:style-name="gr4" draw:text-style-name="P3" draw:layer="layout" svg:width="2.652cm" svg:height="0.269cm" svg:x="20.403cm" svg:y="4.355cm" svg:viewBox="0 0 2653 270" svg:d="M0 0c331 0 331 270 662 270 333 0 333-270 664-270 332 0 332 270 663 270 333 0 333-270 664-270">
            <text:p/>
          </draw:path>
          <draw:path draw:style-name="gr4" draw:text-style-name="P3" draw:layer="layout" svg:width="2.652cm" svg:height="0.269cm" svg:x="20.403cm" svg:y="4.758cm" svg:viewBox="0 0 2653 270" svg:d="M0 0c331 0 331 270 662 270 333 0 333-270 664-270 332 0 332 270 663 270 333 0 333-270 664-270">
            <text:p/>
          </draw:path>
          <draw:path draw:style-name="gr5" draw:text-style-name="P4" draw:layer="layout" svg:width="1.794cm" svg:height="0.062cm" svg:x="18.18cm" svg:y="1.336cm" svg:viewBox="0 0 1795 63" svg:d="M0 0c59 37 130 63 234 63 103 0 175-26 234-63M1326 0c59 37 131 63 235 63 103 0 175-26 234-63">
            <text:p/>
          </draw:path>
          <draw:path draw:style-name="gr5" draw:text-style-name="P4" draw:layer="layout" svg:width="2.652cm" svg:height="0.269cm" svg:x="17.751cm" svg:y="1.533cm" svg:viewBox="0 0 2653 270" svg:d="M0 0c331 0 331 270 662 270 333 0 333-270 664-270 332 0 332 270 663 270 333 0 333-270 664-270">
            <text:p/>
          </draw:path>
          <draw:path draw:style-name="gr4" draw:text-style-name="P3" draw:layer="layout" svg:width="2.652cm" svg:height="0.269cm" svg:x="17.751cm" svg:y="1.936cm" svg:viewBox="0 0 2653 270" svg:d="M0 0c331 0 331 270 662 270 333 0 333-270 664-270 332 0 332 270 663 270 333 0 333-270 664-270">
            <text:p/>
          </draw:path>
          <draw:path draw:style-name="gr4" draw:text-style-name="P3" draw:layer="layout" svg:width="2.652cm" svg:height="0.269cm" svg:x="17.751cm" svg:y="2.339cm" svg:viewBox="0 0 2653 270" svg:d="M0 0c331 0 331 270 662 270 333 0 333-270 664-270 332 0 332 270 663 270 333 0 333-270 664-270">
            <text:p/>
          </draw:path>
          <draw:path draw:style-name="gr4" draw:text-style-name="P3" draw:layer="layout" svg:width="2.652cm" svg:height="0.269cm" svg:x="17.751cm" svg:y="2.742cm" svg:viewBox="0 0 2653 270" svg:d="M0 0c331 0 331 270 662 270 333 0 333-270 664-270 332 0 332 270 663 270 333 0 333-270 664-270">
            <text:p/>
          </draw:path>
          <draw:path draw:style-name="gr4" draw:text-style-name="P3" draw:layer="layout" svg:width="2.437cm" svg:height="0.269cm" svg:x="25.707cm" svg:y="5.161cm" svg:viewBox="0 0 2438 270" svg:d="M0 0c331 0 331 270 663 270s332-270 663-270c332 0 332 270 664 270 239 0 306-140 448-219">
            <text:p/>
          </draw:path>
          <draw:path draw:style-name="gr4" draw:text-style-name="P3" draw:layer="layout" svg:width="2.437cm" svg:height="0.269cm" svg:x="25.707cm" svg:y="5.564cm" svg:viewBox="0 0 2438 270" svg:d="M0 0c331 0 331 270 663 270s332-270 663-270c332 0 332 270 664 270 239 0 306-140 448-219">
            <text:p/>
          </draw:path>
          <draw:path draw:style-name="gr4" draw:text-style-name="P3" draw:layer="layout" svg:width="2.437cm" svg:height="0.269cm" svg:x="25.707cm" svg:y="5.967cm" svg:viewBox="0 0 2438 270" svg:d="M0 0c331 0 331 270 663 270s332-270 663-270c332 0 332 270 664 270 239 0 306-140 448-219">
            <text:p/>
          </draw:path>
          <draw:path draw:style-name="gr4" draw:text-style-name="P3" draw:layer="layout" svg:width="2.437cm" svg:height="0.269cm" svg:x="25.707cm" svg:y="6.371cm" svg:viewBox="0 0 2438 270" svg:d="M0 0c331 0 331 270 663 270s332-270 663-270c332 0 332 270 664 270 239 0 306-140 448-219">
            <text:p/>
          </draw:path>
          <draw:path draw:style-name="gr4" draw:text-style-name="P3" draw:layer="layout" svg:width="2.437cm" svg:height="0.269cm" svg:x="25.707cm" svg:y="6.774cm" svg:viewBox="0 0 2438 270" svg:d="M0 0c331 0 331 270 663 270s332-270 663-270c332 0 332 270 664 270 239 0 306-140 448-219">
            <text:p/>
          </draw:path>
          <draw:path draw:style-name="gr4" draw:text-style-name="P3" draw:layer="layout" svg:width="2.652cm" svg:height="0.269cm" svg:x="23.055cm" svg:y="3.146cm" svg:viewBox="0 0 2653 270" svg:d="M0 0c331 0 331 270 662 270 333 0 333-270 664-270 332 0 332 270 663 270 333 0 333-270 664-270">
            <text:p/>
          </draw:path>
          <draw:path draw:style-name="gr4" draw:text-style-name="P3" draw:layer="layout" svg:width="2.652cm" svg:height="0.269cm" svg:x="23.055cm" svg:y="3.549cm" svg:viewBox="0 0 2653 270" svg:d="M0 0c331 0 331 270 662 270 333 0 333-270 664-270 332 0 332 270 663 270 333 0 333-270 664-270">
            <text:p/>
          </draw:path>
          <draw:path draw:style-name="gr4" draw:text-style-name="P3" draw:layer="layout" svg:width="2.652cm" svg:height="0.269cm" svg:x="23.055cm" svg:y="3.952cm" svg:viewBox="0 0 2653 270" svg:d="M0 0c331 0 331 270 662 270 333 0 333-270 664-270 332 0 332 270 663 270 333 0 333-270 664-270">
            <text:p/>
          </draw:path>
          <draw:path draw:style-name="gr4" draw:text-style-name="P3" draw:layer="layout" svg:width="2.652cm" svg:height="0.269cm" svg:x="23.055cm" svg:y="4.355cm" svg:viewBox="0 0 2653 270" svg:d="M0 0c331 0 331 270 662 270 333 0 333-270 664-270 332 0 332 270 663 270 333 0 333-270 664-270">
            <text:p/>
          </draw:path>
          <draw:path draw:style-name="gr4" draw:text-style-name="P3" draw:layer="layout" svg:width="2.652cm" svg:height="0.269cm" svg:x="23.055cm" svg:y="4.758cm" svg:viewBox="0 0 2653 270" svg:d="M0 0c331 0 331 270 662 270 333 0 333-270 664-270 332 0 332 270 663 270 333 0 333-270 664-270">
            <text:p/>
          </draw:path>
          <draw:path draw:style-name="gr5" draw:text-style-name="P4" draw:layer="layout" svg:width="1.794cm" svg:height="0.062cm" svg:x="20.832cm" svg:y="1.336cm" svg:viewBox="0 0 1795 63" svg:d="M0 0c59 37 130 63 234 63 103 0 175-26 234-63M1326 0c59 37 131 63 235 63 103 0 175-26 234-63">
            <text:p/>
          </draw:path>
          <draw:path draw:style-name="gr5" draw:text-style-name="P4" draw:layer="layout" svg:width="2.652cm" svg:height="0.269cm" svg:x="20.403cm" svg:y="1.533cm" svg:viewBox="0 0 2653 270" svg:d="M0 0c331 0 331 270 662 270 333 0 333-270 664-270 332 0 332 270 663 270 333 0 333-270 664-270">
            <text:p/>
          </draw:path>
          <draw:path draw:style-name="gr4" draw:text-style-name="P3" draw:layer="layout" svg:width="2.652cm" svg:height="0.269cm" svg:x="20.403cm" svg:y="1.936cm" svg:viewBox="0 0 2653 270" svg:d="M0 0c331 0 331 270 662 270 333 0 333-270 664-270 332 0 332 270 663 270 333 0 333-270 664-270">
            <text:p/>
          </draw:path>
          <draw:path draw:style-name="gr4" draw:text-style-name="P3" draw:layer="layout" svg:width="2.652cm" svg:height="0.269cm" svg:x="20.403cm" svg:y="2.339cm" svg:viewBox="0 0 2653 270" svg:d="M0 0c331 0 331 270 662 270 333 0 333-270 664-270 332 0 332 270 663 270 333 0 333-270 664-270">
            <text:p/>
          </draw:path>
          <draw:path draw:style-name="gr4" draw:text-style-name="P3" draw:layer="layout" svg:width="2.652cm" svg:height="0.269cm" svg:x="20.403cm" svg:y="2.742cm" svg:viewBox="0 0 2653 270" svg:d="M0 0c331 0 331 270 662 270 333 0 333-270 664-270 332 0 332 270 663 270 333 0 333-270 664-270">
            <text:p/>
          </draw:path>
          <draw:path draw:style-name="gr4" draw:text-style-name="P3" draw:layer="layout" svg:width="2.437cm" svg:height="0.269cm" svg:x="25.707cm" svg:y="3.146cm" svg:viewBox="0 0 2438 270" svg:d="M0 0c331 0 331 270 663 270s332-270 663-270c332 0 332 270 664 270 239 0 306-140 448-219">
            <text:p/>
          </draw:path>
          <draw:path draw:style-name="gr4" draw:text-style-name="P3" draw:layer="layout" svg:width="2.437cm" svg:height="0.269cm" svg:x="25.707cm" svg:y="3.549cm" svg:viewBox="0 0 2438 270" svg:d="M0 0c331 0 331 270 663 270s332-270 663-270c332 0 332 270 664 270 239 0 306-140 448-219">
            <text:p/>
          </draw:path>
          <draw:path draw:style-name="gr4" draw:text-style-name="P3" draw:layer="layout" svg:width="2.437cm" svg:height="0.269cm" svg:x="25.707cm" svg:y="3.952cm" svg:viewBox="0 0 2438 270" svg:d="M0 0c331 0 331 270 663 270s332-270 663-270c332 0 332 270 664 270 239 0 306-140 448-219">
            <text:p/>
          </draw:path>
          <draw:path draw:style-name="gr4" draw:text-style-name="P3" draw:layer="layout" svg:width="2.437cm" svg:height="0.269cm" svg:x="25.707cm" svg:y="4.355cm" svg:viewBox="0 0 2438 270" svg:d="M0 0c331 0 331 270 663 270s332-270 663-270c332 0 332 270 664 270 239 0 306-140 448-219">
            <text:p/>
          </draw:path>
          <draw:path draw:style-name="gr4" draw:text-style-name="P3" draw:layer="layout" svg:width="2.437cm" svg:height="0.269cm" svg:x="25.707cm" svg:y="4.758cm" svg:viewBox="0 0 2438 270" svg:d="M0 0c331 0 331 270 663 270s332-270 663-270c332 0 332 270 664 270 239 0 306-140 448-219">
            <text:p/>
          </draw:path>
          <draw:path draw:style-name="gr5" draw:text-style-name="P4" draw:layer="layout" svg:width="1.794cm" svg:height="0.062cm" svg:x="23.484cm" svg:y="1.336cm" svg:viewBox="0 0 1795 63" svg:d="M0 0c59 37 130 63 234 63 103 0 175-26 234-63M1326 0c59 37 131 63 235 63 103 0 175-26 234-63">
            <text:p/>
          </draw:path>
          <draw:path draw:style-name="gr5" draw:text-style-name="P4" draw:layer="layout" svg:width="2.652cm" svg:height="0.269cm" svg:x="23.055cm" svg:y="1.533cm" svg:viewBox="0 0 2653 270" svg:d="M0 0c331 0 331 270 662 270 333 0 333-270 664-270 332 0 332 270 663 270 333 0 333-270 664-270">
            <text:p/>
          </draw:path>
          <draw:path draw:style-name="gr4" draw:text-style-name="P3" draw:layer="layout" svg:width="2.652cm" svg:height="0.269cm" svg:x="23.055cm" svg:y="1.936cm" svg:viewBox="0 0 2653 270" svg:d="M0 0c331 0 331 270 662 270 333 0 333-270 664-270 332 0 332 270 663 270 333 0 333-270 664-270">
            <text:p/>
          </draw:path>
          <draw:path draw:style-name="gr4" draw:text-style-name="P3" draw:layer="layout" svg:width="2.652cm" svg:height="0.269cm" svg:x="23.055cm" svg:y="2.339cm" svg:viewBox="0 0 2653 270" svg:d="M0 0c331 0 331 270 662 270 333 0 333-270 664-270 332 0 332 270 663 270 333 0 333-270 664-270">
            <text:p/>
          </draw:path>
          <draw:path draw:style-name="gr4" draw:text-style-name="P3" draw:layer="layout" svg:width="2.652cm" svg:height="0.269cm" svg:x="23.055cm" svg:y="2.742cm" svg:viewBox="0 0 2653 270" svg:d="M0 0c331 0 331 270 662 270 333 0 333-270 664-270 332 0 332 270 663 270 333 0 333-270 664-270">
            <text:p/>
          </draw:path>
          <draw:path draw:style-name="gr5" draw:text-style-name="P4" draw:layer="layout" svg:width="0.468cm" svg:height="0.062cm" svg:x="26.135cm" svg:y="1.336cm" svg:viewBox="0 0 469 63" svg:d="M0 0c59 37 130 63 235 63 103 0 175-26 234-63">
            <text:p/>
          </draw:path>
          <draw:path draw:style-name="gr5" draw:text-style-name="P4" draw:layer="layout" svg:width="0.994cm" svg:height="0.269cm" svg:x="25.707cm" svg:y="1.533cm" svg:viewBox="0 0 995 270" svg:d="M0 0c332 0 332 270 663 270 167 0 250-67 332-135">
            <text:p/>
          </draw:path>
          <draw:path draw:style-name="gr4" draw:text-style-name="P3" draw:layer="layout" svg:width="1.088cm" svg:height="0.269cm" svg:x="25.707cm" svg:y="1.936cm" svg:viewBox="0 0 1089 270" svg:d="M0 0c331 0 331 270 663 270 226 0 298-125 426-206">
            <text:p/>
          </draw:path>
          <draw:path draw:style-name="gr4" draw:text-style-name="P3" draw:layer="layout" svg:width="1.385cm" svg:height="0.269cm" svg:x="25.707cm" svg:y="2.339cm" svg:viewBox="0 0 1386 270" svg:d="M0 0c331 0 331 270 663 270s332-270 664-270c21 0 41 1 59 3">
            <text:p/>
          </draw:path>
          <draw:path draw:style-name="gr4" draw:text-style-name="P3" draw:layer="layout" svg:width="2.419cm" svg:height="0.269cm" svg:x="25.707cm" svg:y="2.742cm" svg:viewBox="0 0 2420 270" svg:d="M0 0c331 0 331 270 662 270 332 0 332-270 664-270s332 270 663 270c229 0 300-128 431-209">
            <text:p/>
          </draw:path>
          <draw:path draw:style-name="gr4" draw:text-style-name="P3" draw:layer="layout" svg:width="2.652cm" svg:height="0.269cm" svg:x="12.447cm" svg:y="9.193cm" svg:viewBox="0 0 2653 270" svg:d="M0 0c331 0 331 270 662 270 333 0 333-270 664-270 332 0 332 270 663 270 333 0 333-270 664-270">
            <text:p/>
          </draw:path>
          <draw:path draw:style-name="gr4" draw:text-style-name="P3" draw:layer="layout" svg:width="2.652cm" svg:height="0.269cm" svg:x="12.447cm" svg:y="9.596cm" svg:viewBox="0 0 2653 270" svg:d="M0 0c331 0 331 270 662 270 333 0 333-270 664-270 332 0 332 270 663 270 333 0 333-270 664-270">
            <text:p/>
          </draw:path>
          <draw:path draw:style-name="gr4" draw:text-style-name="P3" draw:layer="layout" svg:width="2.652cm" svg:height="0.269cm" svg:x="12.447cm" svg:y="9.999cm" svg:viewBox="0 0 2653 270" svg:d="M0 0c331 0 331 270 662 270 333 0 333-270 664-270 332 0 332 270 663 270 333 0 333-270 664-270">
            <text:p/>
          </draw:path>
          <draw:path draw:style-name="gr4" draw:text-style-name="P3" draw:layer="layout" svg:width="2.652cm" svg:height="0.269cm" svg:x="12.447cm" svg:y="10.402cm" svg:viewBox="0 0 2653 270" svg:d="M0 0c331 0 331 270 662 270 333 0 333-270 664-270 332 0 332 270 663 270 333 0 333-270 664-270">
            <text:p/>
          </draw:path>
          <draw:path draw:style-name="gr4" draw:text-style-name="P3" draw:layer="layout" svg:width="2.652cm" svg:height="0.269cm" svg:x="12.447cm" svg:y="10.805cm" svg:viewBox="0 0 2653 270" svg:d="M0 0c331 0 331 270 662 270 333 0 333-270 664-270 332 0 332 270 663 270 333 0 333-270 664-270">
            <text:p/>
          </draw:path>
          <draw:path draw:style-name="gr4" draw:text-style-name="P3" draw:layer="layout" svg:width="2.652cm" svg:height="0.269cm" svg:x="12.447cm" svg:y="11.208cm" svg:viewBox="0 0 2653 270" svg:d="M0 0c331 0 331 270 662 270 333 0 333-270 664-270 332 0 332 270 663 270 333 0 333-270 664-270">
            <text:p/>
          </draw:path>
          <draw:path draw:style-name="gr4" draw:text-style-name="P3" draw:layer="layout" svg:width="2.652cm" svg:height="0.269cm" svg:x="12.447cm" svg:y="11.611cm" svg:viewBox="0 0 2653 270" svg:d="M0 0c331 0 331 270 662 270 333 0 333-270 664-270 332 0 332 270 663 270 333 0 333-270 664-270">
            <text:p/>
          </draw:path>
          <draw:path draw:style-name="gr4" draw:text-style-name="P3" draw:layer="layout" svg:width="2.652cm" svg:height="0.269cm" svg:x="12.447cm" svg:y="12.014cm" svg:viewBox="0 0 2653 270" svg:d="M0 0c331 0 331 270 662 270 333 0 333-270 664-270 332 0 332 270 663 270 333 0 333-270 664-270">
            <text:p/>
          </draw:path>
          <draw:path draw:style-name="gr4" draw:text-style-name="P3" draw:layer="layout" svg:width="2.652cm" svg:height="0.269cm" svg:x="12.447cm" svg:y="12.418cm" svg:viewBox="0 0 2653 270" svg:d="M0 0c331 0 331 270 662 270 333 0 333-270 664-270 332 0 332 270 663 270 333 0 333-270 664-270">
            <text:p/>
          </draw:path>
          <draw:path draw:style-name="gr4" draw:text-style-name="P3" draw:layer="layout" svg:width="2.652cm" svg:height="0.269cm" svg:x="12.447cm" svg:y="12.821cm" svg:viewBox="0 0 2653 270" svg:d="M0 0c331 0 331 270 662 270 333 0 333-270 664-270 332 0 332 270 663 270 333 0 333-270 664-270">
            <text:p/>
          </draw:path>
          <draw:path draw:style-name="gr4" draw:text-style-name="P3" draw:layer="layout" svg:width="2.652cm" svg:height="0.269cm" svg:x="15.099cm" svg:y="9.193cm" svg:viewBox="0 0 2653 270" svg:d="M0 0c331 0 331 270 662 270 333 0 333-270 664-270 332 0 332 270 663 270 333 0 333-270 664-270">
            <text:p/>
          </draw:path>
          <draw:path draw:style-name="gr4" draw:text-style-name="P3" draw:layer="layout" svg:width="2.652cm" svg:height="0.269cm" svg:x="15.099cm" svg:y="9.596cm" svg:viewBox="0 0 2653 270" svg:d="M0 0c331 0 331 270 662 270 333 0 333-270 664-270 332 0 332 270 663 270 333 0 333-270 664-270">
            <text:p/>
          </draw:path>
          <draw:path draw:style-name="gr4" draw:text-style-name="P3" draw:layer="layout" svg:width="2.652cm" svg:height="0.269cm" svg:x="15.099cm" svg:y="9.999cm" svg:viewBox="0 0 2653 270" svg:d="M0 0c331 0 331 270 662 270 333 0 333-270 664-270 332 0 332 270 663 270 333 0 333-270 664-270">
            <text:p/>
          </draw:path>
          <draw:path draw:style-name="gr4" draw:text-style-name="P3" draw:layer="layout" svg:width="2.652cm" svg:height="0.269cm" svg:x="15.099cm" svg:y="10.402cm" svg:viewBox="0 0 2653 270" svg:d="M0 0c331 0 331 270 662 270 333 0 333-270 664-270 332 0 332 270 663 270 333 0 333-270 664-270">
            <text:p/>
          </draw:path>
          <draw:path draw:style-name="gr4" draw:text-style-name="P3" draw:layer="layout" svg:width="2.652cm" svg:height="0.269cm" svg:x="12.447cm" svg:y="13.224cm" svg:viewBox="0 0 2653 270" svg:d="M0 0c331 0 331 270 662 270 333 0 333-270 664-270 332 0 332 270 663 270 333 0 333-270 664-270">
            <text:p/>
          </draw:path>
          <draw:path draw:style-name="gr4" draw:text-style-name="P3" draw:layer="layout" svg:width="2.652cm" svg:height="0.269cm" svg:x="12.447cm" svg:y="13.627cm" svg:viewBox="0 0 2653 270" svg:d="M0 0c331 0 331 270 662 270 333 0 333-270 664-270 332 0 332 270 663 270 333 0 333-270 664-270">
            <text:p/>
          </draw:path>
          <draw:path draw:style-name="gr4" draw:text-style-name="P3" draw:layer="layout" svg:width="2.652cm" svg:height="0.269cm" svg:x="12.447cm" svg:y="14.03cm" svg:viewBox="0 0 2653 270" svg:d="M0 0c331 0 331 270 662 270 333 0 333-270 664-270 332 0 332 270 663 270 333 0 333-270 664-270">
            <text:p/>
          </draw:path>
          <draw:path draw:style-name="gr4" draw:text-style-name="P3" draw:layer="layout" svg:width="2.652cm" svg:height="0.269cm" svg:x="12.447cm" svg:y="14.433cm" svg:viewBox="0 0 2653 270" svg:d="M0 0c331 0 331 270 662 270 333 0 333-270 664-270 332 0 332 270 663 270 333 0 333-270 664-270">
            <text:p/>
          </draw:path>
          <draw:path draw:style-name="gr4" draw:text-style-name="P3" draw:layer="layout" svg:width="2.652cm" svg:height="0.269cm" svg:x="12.447cm" svg:y="14.836cm" svg:viewBox="0 0 2653 270" svg:d="M0 0c331 0 331 270 662 270 333 0 333-270 664-270 332 0 332 270 663 270 333 0 333-270 664-270">
            <text:p/>
          </draw:path>
          <draw:path draw:style-name="gr4" draw:text-style-name="P3" draw:layer="layout" svg:width="2.652cm" svg:height="0.269cm" svg:x="15.099cm" svg:y="11.208cm" svg:viewBox="0 0 2653 270" svg:d="M0 0c331 0 331 270 662 270 333 0 333-270 664-270 332 0 332 270 663 270 333 0 333-270 664-270">
            <text:p/>
          </draw:path>
          <draw:path draw:style-name="gr4" draw:text-style-name="P3" draw:layer="layout" svg:width="2.652cm" svg:height="0.269cm" svg:x="15.099cm" svg:y="11.611cm" svg:viewBox="0 0 2653 270" svg:d="M0 0c331 0 331 270 662 270 333 0 333-270 664-270 332 0 332 270 663 270 333 0 333-270 664-270">
            <text:p/>
          </draw:path>
          <draw:path draw:style-name="gr4" draw:text-style-name="P3" draw:layer="layout" svg:width="2.652cm" svg:height="0.269cm" svg:x="15.099cm" svg:y="12.014cm" svg:viewBox="0 0 2653 270" svg:d="M0 0c331 0 331 270 662 270 333 0 333-270 664-270 332 0 332 270 663 270 333 0 333-270 664-270">
            <text:p/>
          </draw:path>
          <draw:path draw:style-name="gr4" draw:text-style-name="P3" draw:layer="layout" svg:width="2.652cm" svg:height="0.269cm" svg:x="15.099cm" svg:y="12.418cm" svg:viewBox="0 0 2653 270" svg:d="M0 0c331 0 331 270 662 270 333 0 333-270 664-270 332 0 332 270 663 270 333 0 333-270 664-270">
            <text:p/>
          </draw:path>
          <draw:path draw:style-name="gr4" draw:text-style-name="P3" draw:layer="layout" svg:width="2.652cm" svg:height="0.269cm" svg:x="15.099cm" svg:y="12.821cm" svg:viewBox="0 0 2653 270" svg:d="M0 0c331 0 331 270 662 270 333 0 333-270 664-270 332 0 332 270 663 270 333 0 333-270 664-270">
            <text:p/>
          </draw:path>
          <draw:path draw:style-name="gr4" draw:text-style-name="P3" draw:layer="layout" svg:width="2.652cm" svg:height="0.269cm" svg:x="17.751cm" svg:y="9.193cm" svg:viewBox="0 0 2653 270" svg:d="M0 0c331 0 331 270 662 270 333 0 333-270 664-270 332 0 332 270 663 270 333 0 333-270 664-270">
            <text:p/>
          </draw:path>
          <draw:path draw:style-name="gr4" draw:text-style-name="P3" draw:layer="layout" svg:width="2.652cm" svg:height="0.269cm" svg:x="17.751cm" svg:y="9.596cm" svg:viewBox="0 0 2653 270" svg:d="M0 0c331 0 331 270 662 270 333 0 333-270 664-270 332 0 332 270 663 270 333 0 333-270 664-270">
            <text:p/>
          </draw:path>
          <draw:path draw:style-name="gr4" draw:text-style-name="P3" draw:layer="layout" svg:width="2.652cm" svg:height="0.269cm" svg:x="17.751cm" svg:y="9.999cm" svg:viewBox="0 0 2653 270" svg:d="M0 0c331 0 331 270 662 270 333 0 333-270 664-270 332 0 332 270 663 270 333 0 333-270 664-270">
            <text:p/>
          </draw:path>
          <draw:path draw:style-name="gr4" draw:text-style-name="P3" draw:layer="layout" svg:width="2.652cm" svg:height="0.269cm" svg:x="17.751cm" svg:y="10.402cm" svg:viewBox="0 0 2653 270" svg:d="M0 0c331 0 331 270 662 270 333 0 333-270 664-270 332 0 332 270 663 270 333 0 333-270 664-270">
            <text:p/>
          </draw:path>
          <draw:path draw:style-name="gr4" draw:text-style-name="P3" draw:layer="layout" svg:width="2.652cm" svg:height="0.269cm" svg:x="17.751cm" svg:y="10.805cm" svg:viewBox="0 0 2653 270" svg:d="M0 0c331 0 331 270 662 270 333 0 333-270 664-270 332 0 332 270 663 270 333 0 333-270 664-270">
            <text:p/>
          </draw:path>
          <draw:path draw:style-name="gr4" draw:text-style-name="P3" draw:layer="layout" svg:width="2.652cm" svg:height="0.269cm" svg:x="12.447cm" svg:y="15.239cm" svg:viewBox="0 0 2653 270" svg:d="M0 0c331 0 331 270 662 270 333 0 333-270 664-270 332 0 332 270 663 270 333 0 333-270 664-270">
            <text:p/>
          </draw:path>
          <draw:path draw:style-name="gr4" draw:text-style-name="P3" draw:layer="layout" svg:width="2.652cm" svg:height="0.269cm" svg:x="12.447cm" svg:y="15.643cm" svg:viewBox="0 0 2653 270" svg:d="M0 0c331 0 331 270 662 270 333 0 333-270 664-270 332 0 332 270 663 270 333 0 333-270 664-270">
            <text:p/>
          </draw:path>
          <draw:path draw:style-name="gr4" draw:text-style-name="P3" draw:layer="layout" svg:width="2.652cm" svg:height="0.269cm" svg:x="12.447cm" svg:y="16.046cm" svg:viewBox="0 0 2653 270" svg:d="M0 0c331 0 331 270 662 270 333 0 333-270 664-270 332 0 332 270 663 270 333 0 333-270 664-270">
            <text:p/>
          </draw:path>
          <draw:path draw:style-name="gr4" draw:text-style-name="P3" draw:layer="layout" svg:width="2.652cm" svg:height="0.269cm" svg:x="12.447cm" svg:y="16.449cm" svg:viewBox="0 0 2653 270" svg:d="M0 0c331 0 331 270 662 270 333 0 333-270 664-270 332 0 332 270 663 270 333 0 333-270 664-270">
            <text:p/>
          </draw:path>
          <draw:path draw:style-name="gr4" draw:text-style-name="P3" draw:layer="layout" svg:width="2.652cm" svg:height="0.269cm" svg:x="12.447cm" svg:y="16.852cm" svg:viewBox="0 0 2653 270" svg:d="M0 0c331 0 331 270 662 270 333 0 333-270 664-270 332 0 332 270 663 270 333 0 333-270 664-270">
            <text:p/>
          </draw:path>
          <draw:path draw:style-name="gr4" draw:text-style-name="P3" draw:layer="layout" svg:width="2.652cm" svg:height="0.269cm" svg:x="15.099cm" svg:y="13.224cm" svg:viewBox="0 0 2653 270" svg:d="M0 0c331 0 331 270 662 270 333 0 333-270 664-270 332 0 332 270 663 270 333 0 333-270 664-270">
            <text:p/>
          </draw:path>
          <draw:path draw:style-name="gr4" draw:text-style-name="P3" draw:layer="layout" svg:width="2.652cm" svg:height="0.269cm" svg:x="15.099cm" svg:y="13.627cm" svg:viewBox="0 0 2653 270" svg:d="M0 0c331 0 331 270 662 270 333 0 333-270 664-270 332 0 332 270 663 270 333 0 333-270 664-270">
            <text:p/>
          </draw:path>
          <draw:path draw:style-name="gr4" draw:text-style-name="P3" draw:layer="layout" svg:width="2.652cm" svg:height="0.269cm" svg:x="15.099cm" svg:y="14.03cm" svg:viewBox="0 0 2653 270" svg:d="M0 0c331 0 331 270 662 270 333 0 333-270 664-270 332 0 332 270 663 270 333 0 333-270 664-270">
            <text:p/>
          </draw:path>
          <draw:path draw:style-name="gr4" draw:text-style-name="P3" draw:layer="layout" svg:width="2.652cm" svg:height="0.269cm" svg:x="15.099cm" svg:y="14.433cm" svg:viewBox="0 0 2653 270" svg:d="M0 0c331 0 331 270 662 270 333 0 333-270 664-270 332 0 332 270 663 270 333 0 333-270 664-270">
            <text:p/>
          </draw:path>
          <draw:path draw:style-name="gr4" draw:text-style-name="P3" draw:layer="layout" svg:width="2.652cm" svg:height="0.269cm" svg:x="15.099cm" svg:y="14.836cm" svg:viewBox="0 0 2653 270" svg:d="M0 0c331 0 331 270 662 270 333 0 333-270 664-270 332 0 332 270 663 270 333 0 333-270 664-270">
            <text:p/>
          </draw:path>
          <draw:path draw:style-name="gr4" draw:text-style-name="P3" draw:layer="layout" svg:width="2.652cm" svg:height="0.269cm" svg:x="17.751cm" svg:y="11.208cm" svg:viewBox="0 0 2653 270" svg:d="M0 0c331 0 331 270 662 270 333 0 333-270 664-270 332 0 332 270 663 270 333 0 333-270 664-270">
            <text:p/>
          </draw:path>
          <draw:path draw:style-name="gr4" draw:text-style-name="P3" draw:layer="layout" svg:width="2.652cm" svg:height="0.269cm" svg:x="17.751cm" svg:y="11.611cm" svg:viewBox="0 0 2653 270" svg:d="M0 0c331 0 331 270 662 270 333 0 333-270 664-270 332 0 332 270 663 270 333 0 333-270 664-270">
            <text:p/>
          </draw:path>
          <draw:path draw:style-name="gr4" draw:text-style-name="P3" draw:layer="layout" svg:width="2.652cm" svg:height="0.269cm" svg:x="17.751cm" svg:y="12.014cm" svg:viewBox="0 0 2653 270" svg:d="M0 0c331 0 331 270 662 270 333 0 333-270 664-270 332 0 332 270 663 270 333 0 333-270 664-270">
            <text:p/>
          </draw:path>
          <draw:path draw:style-name="gr4" draw:text-style-name="P3" draw:layer="layout" svg:width="2.652cm" svg:height="0.269cm" svg:x="17.751cm" svg:y="12.418cm" svg:viewBox="0 0 2653 270" svg:d="M0 0c331 0 331 270 662 270 333 0 333-270 664-270 332 0 332 270 663 270 333 0 333-270 664-270">
            <text:p/>
          </draw:path>
          <draw:path draw:style-name="gr4" draw:text-style-name="P3" draw:layer="layout" svg:width="2.652cm" svg:height="0.269cm" svg:x="17.751cm" svg:y="12.821cm" svg:viewBox="0 0 2653 270" svg:d="M0 0c331 0 331 270 662 270 333 0 333-270 664-270 332 0 332 270 663 270 333 0 333-270 664-270">
            <text:p/>
          </draw:path>
          <draw:path draw:style-name="gr4" draw:text-style-name="P3" draw:layer="layout" svg:width="2.652cm" svg:height="0.269cm" svg:x="20.403cm" svg:y="9.193cm" svg:viewBox="0 0 2653 270" svg:d="M0 0c331 0 331 270 662 270 333 0 333-270 664-270 332 0 332 270 663 270 333 0 333-270 664-270">
            <text:p/>
          </draw:path>
          <draw:path draw:style-name="gr4" draw:text-style-name="P3" draw:layer="layout" svg:width="2.652cm" svg:height="0.269cm" svg:x="20.403cm" svg:y="9.596cm" svg:viewBox="0 0 2653 270" svg:d="M0 0c331 0 331 270 662 270 333 0 333-270 664-270 332 0 332 270 663 270 333 0 333-270 664-270">
            <text:p/>
          </draw:path>
          <draw:path draw:style-name="gr4" draw:text-style-name="P3" draw:layer="layout" svg:width="2.652cm" svg:height="0.269cm" svg:x="20.403cm" svg:y="9.999cm" svg:viewBox="0 0 2653 270" svg:d="M0 0c331 0 331 270 662 270 333 0 333-270 664-270 332 0 332 270 663 270 333 0 333-270 664-270">
            <text:p/>
          </draw:path>
          <draw:path draw:style-name="gr4" draw:text-style-name="P3" draw:layer="layout" svg:width="2.652cm" svg:height="0.269cm" svg:x="20.403cm" svg:y="10.402cm" svg:viewBox="0 0 2653 270" svg:d="M0 0c331 0 331 270 662 270 333 0 333-270 664-270 332 0 332 270 663 270 333 0 333-270 664-270">
            <text:p/>
          </draw:path>
          <draw:path draw:style-name="gr4" draw:text-style-name="P3" draw:layer="layout" svg:width="2.652cm" svg:height="0.269cm" svg:x="20.403cm" svg:y="10.805cm" svg:viewBox="0 0 2653 270" svg:d="M0 0c331 0 331 270 662 270 333 0 333-270 664-270 332 0 332 270 663 270 333 0 333-270 664-270">
            <text:p/>
          </draw:path>
          <draw:path draw:style-name="gr4" draw:text-style-name="P3" draw:layer="layout" svg:width="2.652cm" svg:height="0.269cm" svg:x="12.447cm" svg:y="17.255cm" svg:viewBox="0 0 2653 270" svg:d="M0 0c331 0 331 270 662 270 333 0 333-270 664-270 332 0 332 270 663 270 333 0 333-270 664-270">
            <text:p/>
          </draw:path>
          <draw:path draw:style-name="gr4" draw:text-style-name="P3" draw:layer="layout" svg:width="2.652cm" svg:height="0.269cm" svg:x="12.447cm" svg:y="17.658cm" svg:viewBox="0 0 2653 270" svg:d="M0 0c331 0 331 270 662 270 333 0 333-270 664-270 332 0 332 270 663 270 333 0 333-270 664-270">
            <text:p/>
          </draw:path>
          <draw:path draw:style-name="gr4" draw:text-style-name="P3" draw:layer="layout" svg:width="2.652cm" svg:height="0.269cm" svg:x="12.447cm" svg:y="18.061cm" svg:viewBox="0 0 2653 270" svg:d="M0 0c331 0 331 270 662 270 333 0 333-270 664-270 332 0 332 270 663 270 333 0 333-270 664-270">
            <text:p/>
          </draw:path>
          <draw:path draw:style-name="gr4" draw:text-style-name="P3" draw:layer="layout" svg:width="2.652cm" svg:height="0.269cm" svg:x="12.447cm" svg:y="18.465cm" svg:viewBox="0 0 2653 270" svg:d="M0 0c331 0 331 270 662 270 333 0 333-270 664-270 332 0 332 270 663 270 333 0 333-270 664-270">
            <text:p/>
          </draw:path>
          <draw:path draw:style-name="gr4" draw:text-style-name="P3" draw:layer="layout" svg:width="2.652cm" svg:height="0.269cm" svg:x="12.447cm" svg:y="18.868cm" svg:viewBox="0 0 2653 270" svg:d="M0 0c331 0 331 270 662 270 333 0 333-270 664-270 332 0 332 270 663 270 333 0 333-270 664-270">
            <text:p/>
          </draw:path>
          <draw:path draw:style-name="gr4" draw:text-style-name="P3" draw:layer="layout" svg:width="2.652cm" svg:height="0.269cm" svg:x="15.099cm" svg:y="15.239cm" svg:viewBox="0 0 2653 270" svg:d="M0 0c331 0 331 270 662 270 333 0 333-270 664-270 332 0 332 270 663 270 333 0 333-270 664-270">
            <text:p/>
          </draw:path>
          <draw:path draw:style-name="gr4" draw:text-style-name="P3" draw:layer="layout" svg:width="2.652cm" svg:height="0.269cm" svg:x="15.099cm" svg:y="15.643cm" svg:viewBox="0 0 2653 270" svg:d="M0 0c331 0 331 270 662 270 333 0 333-270 664-270 332 0 332 270 663 270 333 0 333-270 664-270">
            <text:p/>
          </draw:path>
          <draw:path draw:style-name="gr4" draw:text-style-name="P3" draw:layer="layout" svg:width="2.652cm" svg:height="0.269cm" svg:x="15.099cm" svg:y="16.046cm" svg:viewBox="0 0 2653 270" svg:d="M0 0c331 0 331 270 662 270 333 0 333-270 664-270 332 0 332 270 663 270 333 0 333-270 664-270">
            <text:p/>
          </draw:path>
          <draw:path draw:style-name="gr4" draw:text-style-name="P3" draw:layer="layout" svg:width="2.652cm" svg:height="0.269cm" svg:x="15.099cm" svg:y="16.449cm" svg:viewBox="0 0 2653 270" svg:d="M0 0c331 0 331 270 662 270 333 0 333-270 664-270 332 0 332 270 663 270 333 0 333-270 664-270">
            <text:p/>
          </draw:path>
          <draw:path draw:style-name="gr4" draw:text-style-name="P3" draw:layer="layout" svg:width="2.652cm" svg:height="0.269cm" svg:x="15.099cm" svg:y="16.852cm" svg:viewBox="0 0 2653 270" svg:d="M0 0c331 0 331 270 662 270 333 0 333-270 664-270 332 0 332 270 663 270 333 0 333-270 664-270">
            <text:p/>
          </draw:path>
          <draw:path draw:style-name="gr4" draw:text-style-name="P3" draw:layer="layout" svg:width="2.652cm" svg:height="0.269cm" svg:x="17.751cm" svg:y="13.224cm" svg:viewBox="0 0 2653 270" svg:d="M0 0c331 0 331 270 662 270 333 0 333-270 664-270 332 0 332 270 663 270 333 0 333-270 664-270">
            <text:p/>
          </draw:path>
          <draw:path draw:style-name="gr4" draw:text-style-name="P3" draw:layer="layout" svg:width="2.652cm" svg:height="0.269cm" svg:x="17.751cm" svg:y="13.627cm" svg:viewBox="0 0 2653 270" svg:d="M0 0c331 0 331 270 662 270 333 0 333-270 664-270 332 0 332 270 663 270 333 0 333-270 664-270">
            <text:p/>
          </draw:path>
          <draw:path draw:style-name="gr4" draw:text-style-name="P3" draw:layer="layout" svg:width="2.652cm" svg:height="0.269cm" svg:x="17.751cm" svg:y="14.03cm" svg:viewBox="0 0 2653 270" svg:d="M0 0c331 0 331 270 662 270 333 0 333-270 664-270 332 0 332 270 663 270 333 0 333-270 664-270">
            <text:p/>
          </draw:path>
          <draw:path draw:style-name="gr4" draw:text-style-name="P3" draw:layer="layout" svg:width="2.652cm" svg:height="0.269cm" svg:x="17.751cm" svg:y="14.433cm" svg:viewBox="0 0 2653 270" svg:d="M0 0c331 0 331 270 662 270 333 0 333-270 664-270 332 0 332 270 663 270 333 0 333-270 664-270">
            <text:p/>
          </draw:path>
          <draw:path draw:style-name="gr4" draw:text-style-name="P3" draw:layer="layout" svg:width="2.652cm" svg:height="0.269cm" svg:x="17.751cm" svg:y="14.836cm" svg:viewBox="0 0 2653 270" svg:d="M0 0c331 0 331 270 662 270 333 0 333-270 664-270 332 0 332 270 663 270 333 0 333-270 664-270">
            <text:p/>
          </draw:path>
          <draw:path draw:style-name="gr4" draw:text-style-name="P3" draw:layer="layout" svg:width="2.652cm" svg:height="0.269cm" svg:x="20.403cm" svg:y="11.208cm" svg:viewBox="0 0 2653 270" svg:d="M0 0c331 0 331 270 662 270 333 0 333-270 664-270 332 0 332 270 663 270 333 0 333-270 664-270">
            <text:p/>
          </draw:path>
          <draw:path draw:style-name="gr4" draw:text-style-name="P3" draw:layer="layout" svg:width="2.652cm" svg:height="0.269cm" svg:x="20.403cm" svg:y="11.611cm" svg:viewBox="0 0 2653 270" svg:d="M0 0c331 0 331 270 662 270 333 0 333-270 664-270 332 0 332 270 663 270 333 0 333-270 664-270">
            <text:p/>
          </draw:path>
          <draw:path draw:style-name="gr4" draw:text-style-name="P3" draw:layer="layout" svg:width="2.652cm" svg:height="0.269cm" svg:x="20.403cm" svg:y="12.014cm" svg:viewBox="0 0 2653 270" svg:d="M0 0c331 0 331 270 662 270 333 0 333-270 664-270 332 0 332 270 663 270 333 0 333-270 664-270">
            <text:p/>
          </draw:path>
          <draw:path draw:style-name="gr4" draw:text-style-name="P3" draw:layer="layout" svg:width="2.652cm" svg:height="0.269cm" svg:x="20.403cm" svg:y="12.418cm" svg:viewBox="0 0 2653 270" svg:d="M0 0c331 0 331 270 662 270 333 0 333-270 664-270 332 0 332 270 663 270 333 0 333-270 664-270">
            <text:p/>
          </draw:path>
          <draw:path draw:style-name="gr4" draw:text-style-name="P3" draw:layer="layout" svg:width="2.652cm" svg:height="0.269cm" svg:x="20.403cm" svg:y="12.821cm" svg:viewBox="0 0 2653 270" svg:d="M0 0c331 0 331 270 662 270 333 0 333-270 664-270 332 0 332 270 663 270 333 0 333-270 664-270">
            <text:p/>
          </draw:path>
          <draw:path draw:style-name="gr4" draw:text-style-name="P3" draw:layer="layout" svg:width="2.652cm" svg:height="0.269cm" svg:x="23.055cm" svg:y="9.193cm" svg:viewBox="0 0 2653 270" svg:d="M0 0c331 0 331 270 662 270 333 0 333-270 664-270 332 0 332 270 663 270 333 0 333-270 664-270">
            <text:p/>
          </draw:path>
          <draw:path draw:style-name="gr4" draw:text-style-name="P3" draw:layer="layout" svg:width="2.652cm" svg:height="0.269cm" svg:x="23.055cm" svg:y="9.596cm" svg:viewBox="0 0 2653 270" svg:d="M0 0c331 0 331 270 662 270 333 0 333-270 664-270 332 0 332 270 663 270 333 0 333-270 664-270">
            <text:p/>
          </draw:path>
          <draw:path draw:style-name="gr4" draw:text-style-name="P3" draw:layer="layout" svg:width="2.652cm" svg:height="0.269cm" svg:x="23.055cm" svg:y="9.999cm" svg:viewBox="0 0 2653 270" svg:d="M0 0c331 0 331 270 662 270 333 0 333-270 664-270 332 0 332 270 663 270 333 0 333-270 664-270">
            <text:p/>
          </draw:path>
          <draw:path draw:style-name="gr4" draw:text-style-name="P3" draw:layer="layout" svg:width="2.652cm" svg:height="0.269cm" svg:x="23.055cm" svg:y="10.402cm" svg:viewBox="0 0 2653 270" svg:d="M0 0c331 0 331 270 662 270 333 0 333-270 664-270 332 0 332 270 663 270 333 0 333-270 664-270">
            <text:p/>
          </draw:path>
          <draw:path draw:style-name="gr4" draw:text-style-name="P3" draw:layer="layout" svg:width="2.652cm" svg:height="0.269cm" svg:x="23.055cm" svg:y="10.805cm" svg:viewBox="0 0 2653 270" svg:d="M0 0c331 0 331 270 662 270 333 0 333-270 664-270 332 0 332 270 663 270 333 0 333-270 664-270">
            <text:p/>
          </draw:path>
          <draw:path draw:style-name="gr4" draw:text-style-name="P3" draw:layer="layout" svg:width="2.652cm" svg:height="0.269cm" svg:x="12.447cm" svg:y="19.271cm" svg:viewBox="0 0 2653 270" svg:d="M0 0c331 0 331 270 662 270 333 0 333-270 664-270 332 0 332 270 663 270 333 0 333-270 664-270">
            <text:p/>
          </draw:path>
          <draw:path draw:style-name="gr4" draw:text-style-name="P3" draw:layer="layout" svg:width="2.652cm" svg:height="0.269cm" svg:x="15.099cm" svg:y="17.255cm" svg:viewBox="0 0 2653 270" svg:d="M0 0c331 0 331 270 662 270 333 0 333-270 664-270 332 0 332 270 663 270 333 0 333-270 664-270">
            <text:p/>
          </draw:path>
          <draw:path draw:style-name="gr4" draw:text-style-name="P3" draw:layer="layout" svg:width="2.652cm" svg:height="0.269cm" svg:x="15.099cm" svg:y="17.658cm" svg:viewBox="0 0 2653 270" svg:d="M0 0c331 0 331 270 662 270 333 0 333-270 664-270 332 0 332 270 663 270 333 0 333-270 664-270">
            <text:p/>
          </draw:path>
          <draw:path draw:style-name="gr4" draw:text-style-name="P3" draw:layer="layout" svg:width="2.652cm" svg:height="0.269cm" svg:x="15.099cm" svg:y="18.061cm" svg:viewBox="0 0 2653 270" svg:d="M0 0c331 0 331 270 662 270 333 0 333-270 664-270 332 0 332 270 663 270 333 0 333-270 664-270">
            <text:p/>
          </draw:path>
          <draw:path draw:style-name="gr4" draw:text-style-name="P3" draw:layer="layout" svg:width="2.652cm" svg:height="0.269cm" svg:x="15.099cm" svg:y="18.465cm" svg:viewBox="0 0 2653 270" svg:d="M0 0c331 0 331 270 662 270 333 0 333-270 664-270 332 0 332 270 663 270 333 0 333-270 664-270">
            <text:p/>
          </draw:path>
          <draw:path draw:style-name="gr4" draw:text-style-name="P3" draw:layer="layout" svg:width="2.652cm" svg:height="0.269cm" svg:x="15.099cm" svg:y="18.868cm" svg:viewBox="0 0 2653 270" svg:d="M0 0c331 0 331 270 662 270 333 0 333-270 664-270 332 0 332 270 663 270 333 0 333-270 664-270">
            <text:p/>
          </draw:path>
          <draw:path draw:style-name="gr4" draw:text-style-name="P3" draw:layer="layout" svg:width="2.652cm" svg:height="0.269cm" svg:x="17.751cm" svg:y="15.239cm" svg:viewBox="0 0 2653 270" svg:d="M0 0c331 0 331 270 662 270 333 0 333-270 664-270 332 0 332 270 663 270 333 0 333-270 664-270">
            <text:p/>
          </draw:path>
          <draw:path draw:style-name="gr4" draw:text-style-name="P3" draw:layer="layout" svg:width="2.652cm" svg:height="0.269cm" svg:x="17.751cm" svg:y="15.643cm" svg:viewBox="0 0 2653 270" svg:d="M0 0c331 0 331 270 662 270 333 0 333-270 664-270 332 0 332 270 663 270 333 0 333-270 664-270">
            <text:p/>
          </draw:path>
          <draw:path draw:style-name="gr4" draw:text-style-name="P3" draw:layer="layout" svg:width="2.652cm" svg:height="0.269cm" svg:x="17.751cm" svg:y="16.046cm" svg:viewBox="0 0 2653 270" svg:d="M0 0c331 0 331 270 662 270 333 0 333-270 664-270 332 0 332 270 663 270 333 0 333-270 664-270">
            <text:p/>
          </draw:path>
          <draw:path draw:style-name="gr4" draw:text-style-name="P3" draw:layer="layout" svg:width="2.652cm" svg:height="0.269cm" svg:x="17.751cm" svg:y="16.449cm" svg:viewBox="0 0 2653 270" svg:d="M0 0c331 0 331 270 662 270 333 0 333-270 664-270 332 0 332 270 663 270 333 0 333-270 664-270">
            <text:p/>
          </draw:path>
          <draw:path draw:style-name="gr4" draw:text-style-name="P3" draw:layer="layout" svg:width="2.652cm" svg:height="0.269cm" svg:x="17.751cm" svg:y="16.852cm" svg:viewBox="0 0 2653 270" svg:d="M0 0c331 0 331 270 662 270 333 0 333-270 664-270 332 0 332 270 663 270 333 0 333-270 664-270">
            <text:p/>
          </draw:path>
          <draw:path draw:style-name="gr4" draw:text-style-name="P3" draw:layer="layout" svg:width="2.652cm" svg:height="0.269cm" svg:x="20.403cm" svg:y="13.224cm" svg:viewBox="0 0 2653 270" svg:d="M0 0c331 0 331 270 662 270 333 0 333-270 664-270 332 0 332 270 663 270 333 0 333-270 664-270">
            <text:p/>
          </draw:path>
          <draw:path draw:style-name="gr4" draw:text-style-name="P3" draw:layer="layout" svg:width="2.652cm" svg:height="0.269cm" svg:x="20.403cm" svg:y="13.627cm" svg:viewBox="0 0 2653 270" svg:d="M0 0c331 0 331 270 662 270 333 0 333-270 664-270 332 0 332 270 663 270 333 0 333-270 664-270">
            <text:p/>
          </draw:path>
          <draw:path draw:style-name="gr4" draw:text-style-name="P3" draw:layer="layout" svg:width="2.652cm" svg:height="0.269cm" svg:x="20.403cm" svg:y="14.03cm" svg:viewBox="0 0 2653 270" svg:d="M0 0c331 0 331 270 662 270 333 0 333-270 664-270 332 0 332 270 663 270 333 0 333-270 664-270">
            <text:p/>
          </draw:path>
          <draw:path draw:style-name="gr4" draw:text-style-name="P3" draw:layer="layout" svg:width="2.652cm" svg:height="0.269cm" svg:x="20.403cm" svg:y="14.433cm" svg:viewBox="0 0 2653 270" svg:d="M0 0c331 0 331 270 662 270 333 0 333-270 664-270 332 0 332 270 663 270 333 0 333-270 664-270">
            <text:p/>
          </draw:path>
          <draw:path draw:style-name="gr4" draw:text-style-name="P3" draw:layer="layout" svg:width="2.652cm" svg:height="0.269cm" svg:x="20.403cm" svg:y="14.836cm" svg:viewBox="0 0 2653 270" svg:d="M0 0c331 0 331 270 662 270 333 0 333-270 664-270 332 0 332 270 663 270 333 0 333-270 664-270">
            <text:p/>
          </draw:path>
          <draw:path draw:style-name="gr4" draw:text-style-name="P3" draw:layer="layout" svg:width="2.652cm" svg:height="0.269cm" svg:x="23.055cm" svg:y="11.208cm" svg:viewBox="0 0 2653 270" svg:d="M0 0c331 0 331 270 662 270 333 0 333-270 664-270 332 0 332 270 663 270 333 0 333-270 664-270">
            <text:p/>
          </draw:path>
          <draw:path draw:style-name="gr4" draw:text-style-name="P3" draw:layer="layout" svg:width="2.652cm" svg:height="0.269cm" svg:x="23.055cm" svg:y="11.611cm" svg:viewBox="0 0 2653 270" svg:d="M0 0c331 0 331 270 662 270 333 0 333-270 664-270 332 0 332 270 663 270 333 0 333-270 664-270">
            <text:p/>
          </draw:path>
          <draw:path draw:style-name="gr4" draw:text-style-name="P3" draw:layer="layout" svg:width="2.652cm" svg:height="0.269cm" svg:x="23.055cm" svg:y="12.014cm" svg:viewBox="0 0 2653 270" svg:d="M0 0c331 0 331 270 662 270 333 0 333-270 664-270 332 0 332 270 663 270 333 0 333-270 664-270">
            <text:p/>
          </draw:path>
          <draw:path draw:style-name="gr4" draw:text-style-name="P3" draw:layer="layout" svg:width="2.652cm" svg:height="0.269cm" svg:x="23.055cm" svg:y="12.418cm" svg:viewBox="0 0 2653 270" svg:d="M0 0c331 0 331 270 662 270 333 0 333-270 664-270 332 0 332 270 663 270 333 0 333-270 664-270">
            <text:p/>
          </draw:path>
          <draw:path draw:style-name="gr4" draw:text-style-name="P3" draw:layer="layout" svg:width="2.652cm" svg:height="0.269cm" svg:x="23.055cm" svg:y="12.821cm" svg:viewBox="0 0 2653 270" svg:d="M0 0c331 0 331 270 662 270 333 0 333-270 664-270 332 0 332 270 663 270 333 0 333-270 664-270">
            <text:p/>
          </draw:path>
          <draw:path draw:style-name="gr4" draw:text-style-name="P3" draw:layer="layout" svg:width="2.437cm" svg:height="0.269cm" svg:x="25.707cm" svg:y="9.193cm" svg:viewBox="0 0 2438 270" svg:d="M0 0c331 0 331 270 663 270s332-270 663-270c332 0 332 270 664 270 239 0 306-140 448-219">
            <text:p/>
          </draw:path>
          <draw:path draw:style-name="gr4" draw:text-style-name="P3" draw:layer="layout" svg:width="2.437cm" svg:height="0.269cm" svg:x="25.707cm" svg:y="9.596cm" svg:viewBox="0 0 2438 270" svg:d="M0 0c331 0 331 270 663 270s332-270 663-270c332 0 332 270 664 270 239 0 306-140 448-219">
            <text:p/>
          </draw:path>
          <draw:path draw:style-name="gr4" draw:text-style-name="P3" draw:layer="layout" svg:width="2.437cm" svg:height="0.269cm" svg:x="25.707cm" svg:y="9.999cm" svg:viewBox="0 0 2438 270" svg:d="M0 0c331 0 331 270 663 270s332-270 663-270c332 0 332 270 664 270 239 0 306-140 448-219">
            <text:p/>
          </draw:path>
          <draw:path draw:style-name="gr4" draw:text-style-name="P3" draw:layer="layout" svg:width="2.437cm" svg:height="0.269cm" svg:x="25.707cm" svg:y="10.402cm" svg:viewBox="0 0 2438 270" svg:d="M0 0c331 0 331 270 663 270s332-270 663-270c332 0 332 270 664 270 239 0 306-140 448-219">
            <text:p/>
          </draw:path>
          <draw:path draw:style-name="gr4" draw:text-style-name="P3" draw:layer="layout" svg:width="2.437cm" svg:height="0.269cm" svg:x="25.707cm" svg:y="10.805cm" svg:viewBox="0 0 2438 270" svg:d="M0 0c331 0 331 270 663 270s332-270 663-270c332 0 332 270 664 270 239 0 306-140 448-219">
            <text:p/>
          </draw:path>
          <draw:path draw:style-name="gr4" draw:text-style-name="P3" draw:layer="layout" svg:width="2.652cm" svg:height="0.269cm" svg:x="15.099cm" svg:y="19.271cm" svg:viewBox="0 0 2653 270" svg:d="M0 0c331 0 331 270 662 270 333 0 333-270 664-270 332 0 332 270 663 270 333 0 333-270 664-270">
            <text:p/>
          </draw:path>
          <draw:path draw:style-name="gr4" draw:text-style-name="P3" draw:layer="layout" svg:width="2.652cm" svg:height="0.269cm" svg:x="17.751cm" svg:y="17.255cm" svg:viewBox="0 0 2653 270" svg:d="M0 0c331 0 331 270 662 270 333 0 333-270 664-270 332 0 332 270 663 270 333 0 333-270 664-270">
            <text:p/>
          </draw:path>
          <draw:path draw:style-name="gr4" draw:text-style-name="P3" draw:layer="layout" svg:width="2.652cm" svg:height="0.269cm" svg:x="17.751cm" svg:y="17.658cm" svg:viewBox="0 0 2653 270" svg:d="M0 0c331 0 331 270 662 270 333 0 333-270 664-270 332 0 332 270 663 270 333 0 333-270 664-270">
            <text:p/>
          </draw:path>
          <draw:path draw:style-name="gr4" draw:text-style-name="P3" draw:layer="layout" svg:width="2.652cm" svg:height="0.269cm" svg:x="17.751cm" svg:y="18.061cm" svg:viewBox="0 0 2653 270" svg:d="M0 0c331 0 331 270 662 270 333 0 333-270 664-270 332 0 332 270 663 270 333 0 333-270 664-270">
            <text:p/>
          </draw:path>
          <draw:path draw:style-name="gr4" draw:text-style-name="P3" draw:layer="layout" svg:width="2.652cm" svg:height="0.269cm" svg:x="17.751cm" svg:y="18.465cm" svg:viewBox="0 0 2653 270" svg:d="M0 0c331 0 331 270 662 270 333 0 333-270 664-270 332 0 332 270 663 270 333 0 333-270 664-270">
            <text:p/>
          </draw:path>
          <draw:path draw:style-name="gr4" draw:text-style-name="P3" draw:layer="layout" svg:width="2.652cm" svg:height="0.269cm" svg:x="17.751cm" svg:y="18.868cm" svg:viewBox="0 0 2653 270" svg:d="M0 0c331 0 331 270 662 270 333 0 333-270 664-270 332 0 332 270 663 270 333 0 333-270 664-270">
            <text:p/>
          </draw:path>
          <draw:path draw:style-name="gr4" draw:text-style-name="P3" draw:layer="layout" svg:width="2.652cm" svg:height="0.269cm" svg:x="20.403cm" svg:y="15.239cm" svg:viewBox="0 0 2653 270" svg:d="M0 0c331 0 331 270 662 270 333 0 333-270 664-270 332 0 332 270 663 270 333 0 333-270 664-270">
            <text:p/>
          </draw:path>
          <draw:path draw:style-name="gr4" draw:text-style-name="P3" draw:layer="layout" svg:width="2.652cm" svg:height="0.269cm" svg:x="20.403cm" svg:y="15.643cm" svg:viewBox="0 0 2653 270" svg:d="M0 0c331 0 331 270 662 270 333 0 333-270 664-270 332 0 332 270 663 270 333 0 333-270 664-270">
            <text:p/>
          </draw:path>
          <draw:path draw:style-name="gr4" draw:text-style-name="P3" draw:layer="layout" svg:width="2.652cm" svg:height="0.269cm" svg:x="20.403cm" svg:y="16.046cm" svg:viewBox="0 0 2653 270" svg:d="M0 0c331 0 331 270 662 270 333 0 333-270 664-270 332 0 332 270 663 270 333 0 333-270 664-270">
            <text:p/>
          </draw:path>
          <draw:path draw:style-name="gr4" draw:text-style-name="P3" draw:layer="layout" svg:width="2.652cm" svg:height="0.269cm" svg:x="20.403cm" svg:y="16.449cm" svg:viewBox="0 0 2653 270" svg:d="M0 0c331 0 331 270 662 270 333 0 333-270 664-270 332 0 332 270 663 270 333 0 333-270 664-270">
            <text:p/>
          </draw:path>
          <draw:path draw:style-name="gr4" draw:text-style-name="P3" draw:layer="layout" svg:width="2.652cm" svg:height="0.269cm" svg:x="20.403cm" svg:y="16.852cm" svg:viewBox="0 0 2653 270" svg:d="M0 0c331 0 331 270 662 270 333 0 333-270 664-270 332 0 332 270 663 270 333 0 333-270 664-270">
            <text:p/>
          </draw:path>
          <draw:path draw:style-name="gr4" draw:text-style-name="P3" draw:layer="layout" svg:width="2.652cm" svg:height="0.269cm" svg:x="23.055cm" svg:y="13.224cm" svg:viewBox="0 0 2653 270" svg:d="M0 0c331 0 331 270 662 270 333 0 333-270 664-270 332 0 332 270 663 270 333 0 333-270 664-270">
            <text:p/>
          </draw:path>
          <draw:path draw:style-name="gr4" draw:text-style-name="P3" draw:layer="layout" svg:width="2.652cm" svg:height="0.269cm" svg:x="23.055cm" svg:y="13.627cm" svg:viewBox="0 0 2653 270" svg:d="M0 0c331 0 331 270 662 270 333 0 333-270 664-270 332 0 332 270 663 270 333 0 333-270 664-270">
            <text:p/>
          </draw:path>
          <draw:path draw:style-name="gr4" draw:text-style-name="P3" draw:layer="layout" svg:width="2.652cm" svg:height="0.269cm" svg:x="23.055cm" svg:y="14.03cm" svg:viewBox="0 0 2653 270" svg:d="M0 0c331 0 331 270 662 270 333 0 333-270 664-270 332 0 332 270 663 270 333 0 333-270 664-270">
            <text:p/>
          </draw:path>
          <draw:path draw:style-name="gr4" draw:text-style-name="P3" draw:layer="layout" svg:width="2.652cm" svg:height="0.269cm" svg:x="23.055cm" svg:y="14.433cm" svg:viewBox="0 0 2653 270" svg:d="M0 0c331 0 331 270 662 270 333 0 333-270 664-270 332 0 332 270 663 270 333 0 333-270 664-270">
            <text:p/>
          </draw:path>
          <draw:path draw:style-name="gr4" draw:text-style-name="P3" draw:layer="layout" svg:width="2.652cm" svg:height="0.269cm" svg:x="23.055cm" svg:y="14.836cm" svg:viewBox="0 0 2653 270" svg:d="M0 0c331 0 331 270 662 270 333 0 333-270 664-270 332 0 332 270 663 270 333 0 333-270 664-270">
            <text:p/>
          </draw:path>
          <draw:path draw:style-name="gr4" draw:text-style-name="P3" draw:layer="layout" svg:width="2.437cm" svg:height="0.269cm" svg:x="25.707cm" svg:y="11.208cm" svg:viewBox="0 0 2438 270" svg:d="M0 0c331 0 331 270 663 270s332-270 663-270c332 0 332 270 664 270 239 0 306-140 448-219">
            <text:p/>
          </draw:path>
          <draw:path draw:style-name="gr4" draw:text-style-name="P3" draw:layer="layout" svg:width="2.437cm" svg:height="0.269cm" svg:x="25.707cm" svg:y="11.611cm" svg:viewBox="0 0 2438 270" svg:d="M0 0c331 0 331 270 663 270s332-270 663-270c332 0 332 270 664 270 239 0 306-140 448-219">
            <text:p/>
          </draw:path>
          <draw:path draw:style-name="gr4" draw:text-style-name="P3" draw:layer="layout" svg:width="2.437cm" svg:height="0.269cm" svg:x="25.707cm" svg:y="12.014cm" svg:viewBox="0 0 2438 270" svg:d="M0 0c331 0 331 270 663 270s332-270 663-270c332 0 332 270 664 270 239 0 306-140 448-219">
            <text:p/>
          </draw:path>
          <draw:path draw:style-name="gr4" draw:text-style-name="P3" draw:layer="layout" svg:width="2.437cm" svg:height="0.269cm" svg:x="25.707cm" svg:y="12.418cm" svg:viewBox="0 0 2438 270" svg:d="M0 0c331 0 331 270 663 270s332-270 663-270c332 0 332 270 664 270 239 0 306-140 448-219">
            <text:p/>
          </draw:path>
          <draw:path draw:style-name="gr4" draw:text-style-name="P3" draw:layer="layout" svg:width="2.437cm" svg:height="0.269cm" svg:x="25.707cm" svg:y="12.821cm" svg:viewBox="0 0 2438 270" svg:d="M0 0c331 0 331 270 663 270s332-270 663-270c332 0 332 270 664 270 239 0 306-140 448-219">
            <text:p/>
          </draw:path>
          <draw:path draw:style-name="gr4" draw:text-style-name="P3" draw:layer="layout" svg:width="2.652cm" svg:height="0.269cm" svg:x="17.751cm" svg:y="19.271cm" svg:viewBox="0 0 2653 270" svg:d="M0 0c331 0 331 270 662 270 333 0 333-270 664-270 332 0 332 270 663 270 333 0 333-270 664-270">
            <text:p/>
          </draw:path>
          <draw:path draw:style-name="gr4" draw:text-style-name="P3" draw:layer="layout" svg:width="2.652cm" svg:height="0.269cm" svg:x="20.403cm" svg:y="17.255cm" svg:viewBox="0 0 2653 270" svg:d="M0 0c331 0 331 270 662 270 333 0 333-270 664-270 332 0 332 270 663 270 333 0 333-270 664-270">
            <text:p/>
          </draw:path>
          <draw:path draw:style-name="gr4" draw:text-style-name="P3" draw:layer="layout" svg:width="2.652cm" svg:height="0.269cm" svg:x="20.403cm" svg:y="17.658cm" svg:viewBox="0 0 2653 270" svg:d="M0 0c331 0 331 270 662 270 333 0 333-270 664-270 332 0 332 270 663 270 333 0 333-270 664-270">
            <text:p/>
          </draw:path>
          <draw:path draw:style-name="gr4" draw:text-style-name="P3" draw:layer="layout" svg:width="2.652cm" svg:height="0.269cm" svg:x="20.403cm" svg:y="18.061cm" svg:viewBox="0 0 2653 270" svg:d="M0 0c331 0 331 270 662 270 333 0 333-270 664-270 332 0 332 270 663 270 333 0 333-270 664-270">
            <text:p/>
          </draw:path>
          <draw:path draw:style-name="gr4" draw:text-style-name="P3" draw:layer="layout" svg:width="2.652cm" svg:height="0.269cm" svg:x="20.403cm" svg:y="18.465cm" svg:viewBox="0 0 2653 270" svg:d="M0 0c331 0 331 270 662 270 333 0 333-270 664-270 332 0 332 270 663 270 333 0 333-270 664-270">
            <text:p/>
          </draw:path>
          <draw:path draw:style-name="gr4" draw:text-style-name="P3" draw:layer="layout" svg:width="2.652cm" svg:height="0.269cm" svg:x="20.403cm" svg:y="18.868cm" svg:viewBox="0 0 2653 270" svg:d="M0 0c331 0 331 270 662 270 333 0 333-270 664-270 332 0 332 270 663 270 333 0 333-270 664-270">
            <text:p/>
          </draw:path>
          <draw:path draw:style-name="gr4" draw:text-style-name="P3" draw:layer="layout" svg:width="2.652cm" svg:height="0.269cm" svg:x="23.055cm" svg:y="15.239cm" svg:viewBox="0 0 2653 270" svg:d="M0 0c331 0 331 270 662 270 333 0 333-270 664-270 332 0 332 270 663 270 333 0 333-270 664-270">
            <text:p/>
          </draw:path>
          <draw:path draw:style-name="gr4" draw:text-style-name="P3" draw:layer="layout" svg:width="2.652cm" svg:height="0.269cm" svg:x="23.055cm" svg:y="15.643cm" svg:viewBox="0 0 2653 270" svg:d="M0 0c331 0 331 270 662 270 333 0 333-270 664-270 332 0 332 270 663 270 333 0 333-270 664-270">
            <text:p/>
          </draw:path>
          <draw:path draw:style-name="gr4" draw:text-style-name="P3" draw:layer="layout" svg:width="2.652cm" svg:height="0.269cm" svg:x="23.055cm" svg:y="16.046cm" svg:viewBox="0 0 2653 270" svg:d="M0 0c331 0 331 270 662 270 333 0 333-270 664-270 332 0 332 270 663 270 333 0 333-270 664-270">
            <text:p/>
          </draw:path>
          <draw:path draw:style-name="gr4" draw:text-style-name="P3" draw:layer="layout" svg:width="2.652cm" svg:height="0.269cm" svg:x="23.055cm" svg:y="16.449cm" svg:viewBox="0 0 2653 270" svg:d="M0 0c331 0 331 270 662 270 333 0 333-270 664-270 332 0 332 270 663 270 333 0 333-270 664-270">
            <text:p/>
          </draw:path>
          <draw:path draw:style-name="gr4" draw:text-style-name="P3" draw:layer="layout" svg:width="2.652cm" svg:height="0.269cm" svg:x="23.055cm" svg:y="16.852cm" svg:viewBox="0 0 2653 270" svg:d="M0 0c331 0 331 270 662 270 333 0 333-270 664-270 332 0 332 270 663 270 333 0 333-270 664-270">
            <text:p/>
          </draw:path>
          <draw:path draw:style-name="gr4" draw:text-style-name="P3" draw:layer="layout" svg:width="2.437cm" svg:height="0.269cm" svg:x="25.707cm" svg:y="13.224cm" svg:viewBox="0 0 2438 270" svg:d="M0 0c331 0 331 270 663 270s332-270 663-270c332 0 332 270 664 270 239 0 306-140 448-219">
            <text:p/>
          </draw:path>
          <draw:path draw:style-name="gr4" draw:text-style-name="P3" draw:layer="layout" svg:width="2.437cm" svg:height="0.269cm" svg:x="25.707cm" svg:y="13.627cm" svg:viewBox="0 0 2438 270" svg:d="M0 0c331 0 331 270 663 270s332-270 663-270c332 0 332 270 664 270 239 0 306-140 448-219">
            <text:p/>
          </draw:path>
          <draw:path draw:style-name="gr4" draw:text-style-name="P3" draw:layer="layout" svg:width="2.437cm" svg:height="0.269cm" svg:x="25.707cm" svg:y="14.03cm" svg:viewBox="0 0 2438 270" svg:d="M0 0c331 0 331 270 663 270s332-270 663-270c332 0 332 270 664 270 239 0 306-140 448-219">
            <text:p/>
          </draw:path>
          <draw:path draw:style-name="gr4" draw:text-style-name="P3" draw:layer="layout" svg:width="2.437cm" svg:height="0.269cm" svg:x="25.707cm" svg:y="14.433cm" svg:viewBox="0 0 2438 270" svg:d="M0 0c331 0 331 270 663 270s332-270 663-270c332 0 332 270 664 270 239 0 306-140 448-219">
            <text:p/>
          </draw:path>
          <draw:path draw:style-name="gr4" draw:text-style-name="P3" draw:layer="layout" svg:width="2.437cm" svg:height="0.269cm" svg:x="25.707cm" svg:y="14.836cm" svg:viewBox="0 0 2438 270" svg:d="M0 0c331 0 331 270 663 270s332-270 663-270c332 0 332 270 664 270 239 0 306-140 448-219">
            <text:p/>
          </draw:path>
          <draw:path draw:style-name="gr4" draw:text-style-name="P3" draw:layer="layout" svg:width="2.652cm" svg:height="0.269cm" svg:x="20.403cm" svg:y="19.271cm" svg:viewBox="0 0 2653 270" svg:d="M0 0c331 0 331 270 662 270 333 0 333-270 664-270 332 0 332 270 663 270 333 0 333-270 664-270">
            <text:p/>
          </draw:path>
          <draw:path draw:style-name="gr4" draw:text-style-name="P3" draw:layer="layout" svg:width="2.652cm" svg:height="0.269cm" svg:x="23.055cm" svg:y="17.255cm" svg:viewBox="0 0 2653 270" svg:d="M0 0c331 0 331 270 662 270 333 0 333-270 664-270 332 0 332 270 663 270 333 0 333-270 664-270">
            <text:p/>
          </draw:path>
          <draw:path draw:style-name="gr4" draw:text-style-name="P3" draw:layer="layout" svg:width="2.652cm" svg:height="0.269cm" svg:x="23.055cm" svg:y="17.658cm" svg:viewBox="0 0 2653 270" svg:d="M0 0c331 0 331 270 662 270 333 0 333-270 664-270 332 0 332 270 663 270 333 0 333-270 664-270">
            <text:p/>
          </draw:path>
          <draw:path draw:style-name="gr4" draw:text-style-name="P3" draw:layer="layout" svg:width="2.652cm" svg:height="0.269cm" svg:x="23.055cm" svg:y="18.061cm" svg:viewBox="0 0 2653 270" svg:d="M0 0c331 0 331 270 662 270 333 0 333-270 664-270 332 0 332 270 663 270 333 0 333-270 664-270">
            <text:p/>
          </draw:path>
          <draw:path draw:style-name="gr4" draw:text-style-name="P3" draw:layer="layout" svg:width="2.652cm" svg:height="0.269cm" svg:x="23.055cm" svg:y="18.465cm" svg:viewBox="0 0 2653 270" svg:d="M0 0c331 0 331 270 662 270 333 0 333-270 664-270 332 0 332 270 663 270 333 0 333-270 664-270">
            <text:p/>
          </draw:path>
          <draw:path draw:style-name="gr4" draw:text-style-name="P3" draw:layer="layout" svg:width="2.652cm" svg:height="0.269cm" svg:x="23.055cm" svg:y="18.868cm" svg:viewBox="0 0 2653 270" svg:d="M0 0c331 0 331 270 662 270 333 0 333-270 664-270 332 0 332 270 663 270 333 0 333-270 664-270">
            <text:p/>
          </draw:path>
          <draw:path draw:style-name="gr4" draw:text-style-name="P3" draw:layer="layout" svg:width="2.437cm" svg:height="0.269cm" svg:x="25.707cm" svg:y="15.239cm" svg:viewBox="0 0 2438 270" svg:d="M0 0c331 0 331 270 663 270s332-270 663-270c332 0 332 270 664 270 239 0 306-140 448-219">
            <text:p/>
          </draw:path>
          <draw:path draw:style-name="gr4" draw:text-style-name="P3" draw:layer="layout" svg:width="2.437cm" svg:height="0.269cm" svg:x="25.707cm" svg:y="15.643cm" svg:viewBox="0 0 2438 270" svg:d="M0 0c331 0 331 270 663 270s332-270 663-270c332 0 332 270 664 270 239 0 306-140 448-219">
            <text:p/>
          </draw:path>
          <draw:path draw:style-name="gr4" draw:text-style-name="P3" draw:layer="layout" svg:width="2.437cm" svg:height="0.269cm" svg:x="25.707cm" svg:y="16.046cm" svg:viewBox="0 0 2438 270" svg:d="M0 0c331 0 331 270 663 270s332-270 663-270c332 0 332 270 664 270 239 0 306-140 448-219">
            <text:p/>
          </draw:path>
          <draw:path draw:style-name="gr4" draw:text-style-name="P3" draw:layer="layout" svg:width="2.437cm" svg:height="0.269cm" svg:x="25.707cm" svg:y="16.449cm" svg:viewBox="0 0 2438 270" svg:d="M0 0c331 0 331 270 663 270s332-270 663-270c332 0 332 270 664 270 239 0 306-140 448-219">
            <text:p/>
          </draw:path>
          <draw:path draw:style-name="gr4" draw:text-style-name="P3" draw:layer="layout" svg:width="2.437cm" svg:height="0.269cm" svg:x="25.707cm" svg:y="16.852cm" svg:viewBox="0 0 2438 270" svg:d="M0 0c331 0 331 270 663 270s332-270 663-270c332 0 332 270 664 270 239 0 306-140 448-219">
            <text:p/>
          </draw:path>
          <draw:path draw:style-name="gr4" draw:text-style-name="P3" draw:layer="layout" svg:width="2.652cm" svg:height="0.269cm" svg:x="23.055cm" svg:y="19.271cm" svg:viewBox="0 0 2653 270" svg:d="M0 0c331 0 331 270 662 270 333 0 333-270 664-270 332 0 332 270 663 270 333 0 333-270 664-270">
            <text:p/>
          </draw:path>
          <draw:path draw:style-name="gr4" draw:text-style-name="P3" draw:layer="layout" svg:width="2.437cm" svg:height="0.269cm" svg:x="25.707cm" svg:y="17.255cm" svg:viewBox="0 0 2438 270" svg:d="M0 0c331 0 331 270 663 270s332-270 663-270c332 0 332 270 664 270 239 0 306-140 448-219">
            <text:p/>
          </draw:path>
          <draw:path draw:style-name="gr4" draw:text-style-name="P3" draw:layer="layout" svg:width="2.437cm" svg:height="0.269cm" svg:x="25.707cm" svg:y="17.658cm" svg:viewBox="0 0 2438 270" svg:d="M0 0c331 0 331 270 663 270s332-270 663-270c332 0 332 270 664 270 239 0 306-140 448-219">
            <text:p/>
          </draw:path>
          <draw:path draw:style-name="gr4" draw:text-style-name="P3" draw:layer="layout" svg:width="2.437cm" svg:height="0.269cm" svg:x="25.707cm" svg:y="18.061cm" svg:viewBox="0 0 2438 270" svg:d="M0 0c331 0 331 270 663 270s332-270 663-270c261 0 317 167 490 239M2375 93c20-15 41-30 63-42">
            <text:p/>
          </draw:path>
          <draw:path draw:style-name="gr4" draw:text-style-name="P3" draw:layer="layout" svg:width="1.498cm" svg:height="0.269cm" svg:x="25.707cm" svg:y="18.465cm" svg:viewBox="0 0 1499 270" svg:d="M0 0c331 0 331 270 663 270s332-270 664-270c70 0 125 12 172 30">
            <text:p/>
          </draw:path>
          <draw:path draw:style-name="gr4" draw:text-style-name="P3" draw:layer="layout" svg:width="1.092cm" svg:height="0.269cm" svg:x="25.707cm" svg:y="18.868cm" svg:viewBox="0 0 1093 270" svg:d="M0 0c331 0 331 270 663 270 229 0 300-128 430-209">
            <text:p/>
          </draw:path>
          <draw:path draw:style-name="gr4" draw:text-style-name="P3" draw:layer="layout" svg:width="0.948cm" svg:height="0.269cm" svg:x="25.707cm" svg:y="19.271cm" svg:viewBox="0 0 949 270" svg:d="M0 0c332 0 332 270 663 270 137 0 217-44 286-98">
            <text:p/>
          </draw:path>
          <draw:path draw:style-name="gr4" draw:text-style-name="P3" draw:layer="layout" svg:width="2.652cm" svg:height="0.269cm" svg:x="9.795cm" svg:y="7.177cm" svg:viewBox="0 0 2653 270" svg:d="M0 0c331 0 331 270 662 270 333 0 333-270 664-270 332 0 332 270 663 270 333 0 333-270 664-270">
            <text:p/>
          </draw:path>
          <draw:path draw:style-name="gr4" draw:text-style-name="P3" draw:layer="layout" svg:width="2.652cm" svg:height="0.269cm" svg:x="9.795cm" svg:y="7.58cm" svg:viewBox="0 0 2653 270" svg:d="M0 0c331 0 331 270 662 270 333 0 333-270 664-270 332 0 332 270 663 270 333 0 333-270 664-270">
            <text:p/>
          </draw:path>
          <draw:path draw:style-name="gr4" draw:text-style-name="P3" draw:layer="layout" svg:width="2.652cm" svg:height="0.269cm" svg:x="9.795cm" svg:y="7.983cm" svg:viewBox="0 0 2653 270" svg:d="M0 0c331 0 331 270 662 270 333 0 333-270 664-270 332 0 332 270 663 270 333 0 333-270 664-270">
            <text:p/>
          </draw:path>
          <draw:path draw:style-name="gr4" draw:text-style-name="P3" draw:layer="layout" svg:width="2.652cm" svg:height="0.269cm" svg:x="9.795cm" svg:y="8.386cm" svg:viewBox="0 0 2653 270" svg:d="M0 0c331 0 331 270 662 270 333 0 333-270 664-270 332 0 332 270 663 270 333 0 333-270 664-270">
            <text:p/>
          </draw:path>
          <draw:path draw:style-name="gr4" draw:text-style-name="P3" draw:layer="layout" svg:width="2.652cm" svg:height="0.269cm" svg:x="9.795cm" svg:y="8.789cm" svg:viewBox="0 0 2653 270" svg:d="M0 0c331 0 331 270 662 270 333 0 333-270 664-270 332 0 332 270 663 270 333 0 333-270 664-270">
            <text:p/>
          </draw:path>
          <draw:path draw:style-name="gr4" draw:text-style-name="P3" draw:layer="layout" svg:width="2.652cm" svg:height="0.269cm" svg:x="7.143cm" svg:y="7.177cm" svg:viewBox="0 0 2653 270" svg:d="M0 0c331 0 331 270 662 270 333 0 333-270 664-270 332 0 332 270 663 270 333 0 333-270 664-270">
            <text:p/>
          </draw:path>
          <draw:path draw:style-name="gr4" draw:text-style-name="P3" draw:layer="layout" svg:width="2.652cm" svg:height="0.269cm" svg:x="7.143cm" svg:y="7.58cm" svg:viewBox="0 0 2653 270" svg:d="M0 0c331 0 331 270 662 270 333 0 333-270 664-270 332 0 332 270 663 270 333 0 333-270 664-270">
            <text:p/>
          </draw:path>
          <draw:path draw:style-name="gr4" draw:text-style-name="P3" draw:layer="layout" svg:width="2.652cm" svg:height="0.269cm" svg:x="7.143cm" svg:y="7.983cm" svg:viewBox="0 0 2653 270" svg:d="M0 0c331 0 331 270 662 270 333 0 333-270 664-270 332 0 332 270 663 270 333 0 333-270 664-270">
            <text:p/>
          </draw:path>
          <draw:path draw:style-name="gr4" draw:text-style-name="P3" draw:layer="layout" svg:width="2.652cm" svg:height="0.269cm" svg:x="7.143cm" svg:y="8.386cm" svg:viewBox="0 0 2653 270" svg:d="M0 0c331 0 331 270 662 270 333 0 333-270 664-270 332 0 332 270 663 270 333 0 333-270 664-270">
            <text:p/>
          </draw:path>
          <draw:path draw:style-name="gr4" draw:text-style-name="P3" draw:layer="layout" svg:width="2.652cm" svg:height="0.269cm" svg:x="7.143cm" svg:y="8.789cm" svg:viewBox="0 0 2653 270" svg:d="M0 0c331 0 331 270 662 270 333 0 333-270 664-270 332 0 332 270 663 270 333 0 333-270 664-270">
            <text:p/>
          </draw:path>
          <draw:path draw:style-name="gr4" draw:text-style-name="P3" draw:layer="layout" svg:width="2.652cm" svg:height="0.269cm" svg:x="9.795cm" svg:y="9.193cm" svg:viewBox="0 0 2653 270" svg:d="M0 0c331 0 331 270 662 270 333 0 333-270 664-270 332 0 332 270 663 270 333 0 333-270 664-270">
            <text:p/>
          </draw:path>
          <draw:path draw:style-name="gr4" draw:text-style-name="P3" draw:layer="layout" svg:width="2.652cm" svg:height="0.269cm" svg:x="9.795cm" svg:y="9.596cm" svg:viewBox="0 0 2653 270" svg:d="M0 0c331 0 331 270 662 270 333 0 333-270 664-270 332 0 332 270 663 270 333 0 333-270 664-270">
            <text:p/>
          </draw:path>
          <draw:path draw:style-name="gr4" draw:text-style-name="P3" draw:layer="layout" svg:width="2.652cm" svg:height="0.269cm" svg:x="9.795cm" svg:y="9.999cm" svg:viewBox="0 0 2653 270" svg:d="M0 0c331 0 331 270 662 270 333 0 333-270 664-270 332 0 332 270 663 270 333 0 333-270 664-270">
            <text:p/>
          </draw:path>
          <draw:path draw:style-name="gr4" draw:text-style-name="P3" draw:layer="layout" svg:width="2.652cm" svg:height="0.269cm" svg:x="9.795cm" svg:y="10.402cm" svg:viewBox="0 0 2653 270" svg:d="M0 0c331 0 331 270 662 270 333 0 333-270 664-270 332 0 332 270 663 270 333 0 333-270 664-270">
            <text:p/>
          </draw:path>
          <draw:path draw:style-name="gr4" draw:text-style-name="P3" draw:layer="layout" svg:width="2.652cm" svg:height="0.269cm" svg:x="9.795cm" svg:y="10.805cm" svg:viewBox="0 0 2653 270" svg:d="M0 0c331 0 331 270 662 270 333 0 333-270 664-270 332 0 332 270 663 270 333 0 333-270 664-270">
            <text:p/>
          </draw:path>
          <draw:path draw:style-name="gr4" draw:text-style-name="P3" draw:layer="layout" svg:width="2.652cm" svg:height="0.269cm" svg:x="4.491cm" svg:y="7.177cm" svg:viewBox="0 0 2653 270" svg:d="M0 0c331 0 331 270 662 270 333 0 333-270 664-270 332 0 332 270 663 270 333 0 333-270 664-270">
            <text:p/>
          </draw:path>
          <draw:path draw:style-name="gr4" draw:text-style-name="P3" draw:layer="layout" svg:width="2.652cm" svg:height="0.269cm" svg:x="4.491cm" svg:y="7.58cm" svg:viewBox="0 0 2653 270" svg:d="M0 0c331 0 331 270 662 270 333 0 333-270 664-270 332 0 332 270 663 270 333 0 333-270 664-270">
            <text:p/>
          </draw:path>
          <draw:path draw:style-name="gr4" draw:text-style-name="P3" draw:layer="layout" svg:width="2.652cm" svg:height="0.269cm" svg:x="4.491cm" svg:y="7.983cm" svg:viewBox="0 0 2653 270" svg:d="M0 0c331 0 331 270 662 270 333 0 333-270 664-270 332 0 332 270 663 270 333 0 333-270 664-270">
            <text:p/>
          </draw:path>
          <draw:path draw:style-name="gr4" draw:text-style-name="P3" draw:layer="layout" svg:width="2.652cm" svg:height="0.269cm" svg:x="4.491cm" svg:y="8.386cm" svg:viewBox="0 0 2653 270" svg:d="M0 0c331 0 331 270 662 270 333 0 333-270 664-270 332 0 332 270 663 270 333 0 333-270 664-270">
            <text:p/>
          </draw:path>
          <draw:path draw:style-name="gr4" draw:text-style-name="P3" draw:layer="layout" svg:width="2.652cm" svg:height="0.269cm" svg:x="4.491cm" svg:y="8.789cm" svg:viewBox="0 0 2653 270" svg:d="M0 0c331 0 331 270 662 270 333 0 333-270 664-270 332 0 332 270 663 270 333 0 333-270 664-270">
            <text:p/>
          </draw:path>
          <draw:path draw:style-name="gr4" draw:text-style-name="P3" draw:layer="layout" svg:width="2.652cm" svg:height="0.269cm" svg:x="7.143cm" svg:y="9.193cm" svg:viewBox="0 0 2653 270" svg:d="M0 0c331 0 331 270 662 270 333 0 333-270 664-270 332 0 332 270 663 270 333 0 333-270 664-270">
            <text:p/>
          </draw:path>
          <draw:path draw:style-name="gr4" draw:text-style-name="P3" draw:layer="layout" svg:width="2.652cm" svg:height="0.269cm" svg:x="7.143cm" svg:y="9.596cm" svg:viewBox="0 0 2653 270" svg:d="M0 0c331 0 331 270 662 270 333 0 333-270 664-270 332 0 332 270 663 270 333 0 333-270 664-270">
            <text:p/>
          </draw:path>
          <draw:path draw:style-name="gr4" draw:text-style-name="P3" draw:layer="layout" svg:width="2.652cm" svg:height="0.269cm" svg:x="7.143cm" svg:y="9.999cm" svg:viewBox="0 0 2653 270" svg:d="M0 0c331 0 331 270 662 270 333 0 333-270 664-270 332 0 332 270 663 270 333 0 333-270 664-270">
            <text:p/>
          </draw:path>
          <draw:path draw:style-name="gr4" draw:text-style-name="P3" draw:layer="layout" svg:width="2.652cm" svg:height="0.269cm" svg:x="7.143cm" svg:y="10.402cm" svg:viewBox="0 0 2653 270" svg:d="M0 0c331 0 331 270 662 270 333 0 333-270 664-270 332 0 332 270 663 270 333 0 333-270 664-270">
            <text:p/>
          </draw:path>
          <draw:path draw:style-name="gr4" draw:text-style-name="P3" draw:layer="layout" svg:width="2.652cm" svg:height="0.269cm" svg:x="7.143cm" svg:y="10.805cm" svg:viewBox="0 0 2653 270" svg:d="M0 0c331 0 331 270 662 270 333 0 333-270 664-270 332 0 332 270 663 270 333 0 333-270 664-270">
            <text:p/>
          </draw:path>
          <draw:path draw:style-name="gr4" draw:text-style-name="P3" draw:layer="layout" svg:width="2.652cm" svg:height="0.269cm" svg:x="9.795cm" svg:y="11.208cm" svg:viewBox="0 0 2653 270" svg:d="M0 0c331 0 331 270 662 270 333 0 333-270 664-270 332 0 332 270 663 270 333 0 333-270 664-270">
            <text:p/>
          </draw:path>
          <draw:path draw:style-name="gr4" draw:text-style-name="P3" draw:layer="layout" svg:width="2.652cm" svg:height="0.269cm" svg:x="9.795cm" svg:y="11.611cm" svg:viewBox="0 0 2653 270" svg:d="M0 0c331 0 331 270 662 270 333 0 333-270 664-270 332 0 332 270 663 270 333 0 333-270 664-270">
            <text:p/>
          </draw:path>
          <draw:path draw:style-name="gr4" draw:text-style-name="P3" draw:layer="layout" svg:width="2.652cm" svg:height="0.269cm" svg:x="9.795cm" svg:y="12.014cm" svg:viewBox="0 0 2653 270" svg:d="M0 0c331 0 331 270 662 270 333 0 333-270 664-270 332 0 332 270 663 270 333 0 333-270 664-270">
            <text:p/>
          </draw:path>
          <draw:path draw:style-name="gr4" draw:text-style-name="P3" draw:layer="layout" svg:width="2.652cm" svg:height="0.269cm" svg:x="9.795cm" svg:y="12.418cm" svg:viewBox="0 0 2653 270" svg:d="M0 0c331 0 331 270 662 270 333 0 333-270 664-270 332 0 332 270 663 270 333 0 333-270 664-270">
            <text:p/>
          </draw:path>
          <draw:path draw:style-name="gr4" draw:text-style-name="P3" draw:layer="layout" svg:width="2.652cm" svg:height="0.269cm" svg:x="9.795cm" svg:y="12.821cm" svg:viewBox="0 0 2653 270" svg:d="M0 0c331 0 331 270 662 270 333 0 333-270 664-270 332 0 332 270 663 270 333 0 333-270 664-270">
            <text:p/>
          </draw:path>
          <draw:path draw:style-name="gr4" draw:text-style-name="P3" draw:layer="layout" svg:width="2.652cm" svg:height="0.269cm" svg:x="1.839cm" svg:y="7.177cm" svg:viewBox="0 0 2653 270" svg:d="M0 0c331 0 331 270 662 270 333 0 333-270 664-270 332 0 332 270 663 270 333 0 333-270 664-270">
            <text:p/>
          </draw:path>
          <draw:path draw:style-name="gr4" draw:text-style-name="P3" draw:layer="layout" svg:width="2.652cm" svg:height="0.269cm" svg:x="1.839cm" svg:y="7.58cm" svg:viewBox="0 0 2653 270" svg:d="M0 0c331 0 331 270 662 270 333 0 333-270 664-270 332 0 332 270 663 270 333 0 333-270 664-270">
            <text:p/>
          </draw:path>
          <draw:path draw:style-name="gr4" draw:text-style-name="P3" draw:layer="layout" svg:width="2.652cm" svg:height="0.269cm" svg:x="1.839cm" svg:y="7.983cm" svg:viewBox="0 0 2653 270" svg:d="M0 0c331 0 331 270 662 270 333 0 333-270 664-270 332 0 332 270 663 270 333 0 333-270 664-270">
            <text:p/>
          </draw:path>
          <draw:path draw:style-name="gr4" draw:text-style-name="P3" draw:layer="layout" svg:width="2.652cm" svg:height="0.269cm" svg:x="1.839cm" svg:y="8.386cm" svg:viewBox="0 0 2653 270" svg:d="M0 0c331 0 331 270 662 270 333 0 333-270 664-270 332 0 332 270 663 270 333 0 333-270 664-270">
            <text:p/>
          </draw:path>
          <draw:path draw:style-name="gr4" draw:text-style-name="P3" draw:layer="layout" svg:width="2.652cm" svg:height="0.269cm" svg:x="1.839cm" svg:y="8.789cm" svg:viewBox="0 0 2653 270" svg:d="M0 0c331 0 331 270 662 270 333 0 333-270 664-270 332 0 332 270 663 270 333 0 333-270 664-270">
            <text:p/>
          </draw:path>
          <draw:path draw:style-name="gr4" draw:text-style-name="P3" draw:layer="layout" svg:width="2.652cm" svg:height="0.269cm" svg:x="4.491cm" svg:y="9.193cm" svg:viewBox="0 0 2653 270" svg:d="M0 0c331 0 331 270 662 270 333 0 333-270 664-270 332 0 332 270 663 270 333 0 333-270 664-270">
            <text:p/>
          </draw:path>
          <draw:path draw:style-name="gr4" draw:text-style-name="P3" draw:layer="layout" svg:width="2.652cm" svg:height="0.269cm" svg:x="4.491cm" svg:y="9.596cm" svg:viewBox="0 0 2653 270" svg:d="M0 0c331 0 331 270 662 270 333 0 333-270 664-270 332 0 332 270 663 270 333 0 333-270 664-270">
            <text:p/>
          </draw:path>
          <draw:path draw:style-name="gr4" draw:text-style-name="P3" draw:layer="layout" svg:width="2.652cm" svg:height="0.269cm" svg:x="4.491cm" svg:y="9.999cm" svg:viewBox="0 0 2653 270" svg:d="M0 0c331 0 331 270 662 270 333 0 333-270 664-270 332 0 332 270 663 270 333 0 333-270 664-270">
            <text:p/>
          </draw:path>
          <draw:path draw:style-name="gr4" draw:text-style-name="P3" draw:layer="layout" svg:width="2.652cm" svg:height="0.269cm" svg:x="4.491cm" svg:y="10.402cm" svg:viewBox="0 0 2653 270" svg:d="M0 0c331 0 331 270 662 270 333 0 333-270 664-270 332 0 332 270 663 270 333 0 333-270 664-270">
            <text:p/>
          </draw:path>
          <draw:path draw:style-name="gr4" draw:text-style-name="P3" draw:layer="layout" svg:width="2.652cm" svg:height="0.269cm" svg:x="4.491cm" svg:y="10.805cm" svg:viewBox="0 0 2653 270" svg:d="M0 0c331 0 331 270 662 270 333 0 333-270 664-270 332 0 332 270 663 270 333 0 333-270 664-270">
            <text:p/>
          </draw:path>
          <draw:path draw:style-name="gr4" draw:text-style-name="P3" draw:layer="layout" svg:width="2.652cm" svg:height="0.269cm" svg:x="7.143cm" svg:y="11.208cm" svg:viewBox="0 0 2653 270" svg:d="M0 0c331 0 331 270 662 270 333 0 333-270 664-270 332 0 332 270 663 270 333 0 333-270 664-270">
            <text:p/>
          </draw:path>
          <draw:path draw:style-name="gr4" draw:text-style-name="P3" draw:layer="layout" svg:width="2.652cm" svg:height="0.269cm" svg:x="7.143cm" svg:y="11.611cm" svg:viewBox="0 0 2653 270" svg:d="M0 0c331 0 331 270 662 270 333 0 333-270 664-270 332 0 332 270 663 270 333 0 333-270 664-270">
            <text:p/>
          </draw:path>
          <draw:path draw:style-name="gr4" draw:text-style-name="P3" draw:layer="layout" svg:width="2.652cm" svg:height="0.269cm" svg:x="7.143cm" svg:y="12.014cm" svg:viewBox="0 0 2653 270" svg:d="M0 0c331 0 331 270 662 270 333 0 333-270 664-270 332 0 332 270 663 270 333 0 333-270 664-270">
            <text:p/>
          </draw:path>
          <draw:path draw:style-name="gr4" draw:text-style-name="P3" draw:layer="layout" svg:width="2.652cm" svg:height="0.269cm" svg:x="7.143cm" svg:y="12.773cm" svg:viewBox="0 0 2653 270" svg:d="M0 0c331 0 331 270 662 270 333 0 333-270 664-270 332 0 332 270 663 270 333 0 333-270 664-270">
            <text:p/>
          </draw:path>
          <draw:path draw:style-name="gr4" draw:text-style-name="P3" draw:layer="layout" svg:width="2.652cm" svg:height="0.269cm" svg:x="7.143cm" svg:y="12.821cm" svg:viewBox="0 0 2653 270" svg:d="M0 0c331 0 331 270 662 270 333 0 333-270 664-270 332 0 332 270 663 270 333 0 333-270 664-270">
            <text:p/>
          </draw:path>
          <draw:path draw:style-name="gr4" draw:text-style-name="P3" draw:layer="layout" svg:width="2.652cm" svg:height="0.269cm" svg:x="9.795cm" svg:y="13.224cm" svg:viewBox="0 0 2653 270" svg:d="M0 0c331 0 331 270 662 270 333 0 333-270 664-270 332 0 332 270 663 270 333 0 333-270 664-270">
            <text:p/>
          </draw:path>
          <draw:path draw:style-name="gr4" draw:text-style-name="P3" draw:layer="layout" svg:width="2.652cm" svg:height="0.269cm" svg:x="9.795cm" svg:y="13.627cm" svg:viewBox="0 0 2653 270" svg:d="M0 0c331 0 331 270 662 270 333 0 333-270 664-270 332 0 332 270 663 270 333 0 333-270 664-270">
            <text:p/>
          </draw:path>
          <draw:path draw:style-name="gr4" draw:text-style-name="P3" draw:layer="layout" svg:width="2.652cm" svg:height="0.269cm" svg:x="9.795cm" svg:y="14.03cm" svg:viewBox="0 0 2653 270" svg:d="M0 0c331 0 331 270 662 270 333 0 333-270 664-270 332 0 332 270 663 270 333 0 333-270 664-270">
            <text:p/>
          </draw:path>
          <draw:path draw:style-name="gr4" draw:text-style-name="P3" draw:layer="layout" svg:width="2.652cm" svg:height="0.269cm" svg:x="9.795cm" svg:y="14.433cm" svg:viewBox="0 0 2653 270" svg:d="M0 0c331 0 331 270 662 270 333 0 333-270 664-270 332 0 332 270 663 270 333 0 333-270 664-270">
            <text:p/>
          </draw:path>
          <draw:path draw:style-name="gr4" draw:text-style-name="P3" draw:layer="layout" svg:width="2.652cm" svg:height="0.269cm" svg:x="9.795cm" svg:y="14.836cm" svg:viewBox="0 0 2653 270" svg:d="M0 0c331 0 331 270 662 270 333 0 333-270 664-270 332 0 332 270 663 270 333 0 333-270 664-270">
            <text:p/>
          </draw:path>
          <draw:path draw:style-name="gr4" draw:text-style-name="P3" draw:layer="layout" svg:width="0.399cm" svg:height="0.187cm" svg:x="1.44cm" svg:y="7.177cm" svg:viewBox="0 0 400 188" svg:d="M0 188c112-80 189-188 400-188">
            <text:p/>
          </draw:path>
          <draw:path draw:style-name="gr4" draw:text-style-name="P3" draw:layer="layout" svg:width="0.401cm" svg:height="0.187cm" svg:x="1.438cm" svg:y="7.58cm" svg:viewBox="0 0 402 188" svg:d="M0 188c114-80 199-188 402-188">
            <text:p/>
          </draw:path>
          <draw:path draw:style-name="gr4" draw:text-style-name="P3" draw:layer="layout" svg:width="0.401cm" svg:height="0.187cm" svg:x="1.439cm" svg:y="7.983cm" svg:viewBox="0 0 402 188" svg:d="M0 188c114-79 190-188 402-188">
            <text:p/>
          </draw:path>
          <draw:path draw:style-name="gr4" draw:text-style-name="P3" draw:layer="layout" svg:width="0.614cm" svg:height="0.267cm" svg:x="1.225cm" svg:y="8.386cm" svg:viewBox="0 0 615 268" svg:d="M0 268c283-25 299-268 615-268">
            <text:p/>
          </draw:path>
          <draw:path draw:style-name="gr4" draw:text-style-name="P3" draw:layer="layout" svg:width="0.614cm" svg:height="0.267cm" svg:x="1.225cm" svg:y="8.789cm" svg:viewBox="0 0 615 268" svg:d="M0 268c283-25 299-268 615-268">
            <text:p/>
          </draw:path>
          <draw:path draw:style-name="gr4" draw:text-style-name="P3" draw:layer="layout" svg:width="2.652cm" svg:height="0.269cm" svg:x="1.839cm" svg:y="9.193cm" svg:viewBox="0 0 2653 270" svg:d="M0 0c331 0 331 270 662 270 333 0 333-270 664-270 332 0 332 270 663 270 333 0 333-270 664-270">
            <text:p/>
          </draw:path>
          <draw:path draw:style-name="gr4" draw:text-style-name="P3" draw:layer="layout" svg:width="2.652cm" svg:height="0.269cm" svg:x="1.839cm" svg:y="9.596cm" svg:viewBox="0 0 2653 270" svg:d="M0 0c331 0 331 270 662 270 333 0 333-270 664-270 332 0 332 270 663 270 333 0 333-270 664-270">
            <text:p/>
          </draw:path>
          <draw:path draw:style-name="gr4" draw:text-style-name="P3" draw:layer="layout" svg:width="2.652cm" svg:height="0.269cm" svg:x="1.839cm" svg:y="9.999cm" svg:viewBox="0 0 2653 270" svg:d="M0 0c331 0 331 270 662 270 333 0 333-270 664-270 332 0 332 270 663 270 333 0 333-270 664-270">
            <text:p/>
          </draw:path>
          <draw:path draw:style-name="gr4" draw:text-style-name="P3" draw:layer="layout" svg:width="2.652cm" svg:height="0.269cm" svg:x="1.839cm" svg:y="10.402cm" svg:viewBox="0 0 2653 270" svg:d="M0 0c331 0 331 270 662 270 333 0 333-270 664-270 332 0 332 270 663 270 333 0 333-270 664-270">
            <text:p/>
          </draw:path>
          <draw:path draw:style-name="gr4" draw:text-style-name="P3" draw:layer="layout" svg:width="2.652cm" svg:height="0.269cm" svg:x="1.839cm" svg:y="10.805cm" svg:viewBox="0 0 2653 270" svg:d="M0 0c331 0 331 270 662 270 333 0 333-270 664-270 332 0 332 270 663 270 333 0 333-270 664-270">
            <text:p/>
          </draw:path>
          <draw:path draw:style-name="gr4" draw:text-style-name="P3" draw:layer="layout" svg:width="2.652cm" svg:height="0.269cm" svg:x="4.491cm" svg:y="11.208cm" svg:viewBox="0 0 2653 270" svg:d="M0 0c331 0 331 270 662 270 333 0 333-270 664-270 332 0 332 270 663 270 333 0 333-270 664-270">
            <text:p/>
          </draw:path>
          <draw:path draw:style-name="gr4" draw:text-style-name="P3" draw:layer="layout" svg:width="2.652cm" svg:height="0.269cm" svg:x="4.491cm" svg:y="11.611cm" svg:viewBox="0 0 2653 270" svg:d="M0 0c331 0 331 270 662 270 333 0 333-270 664-270 332 0 332 270 663 270 333 0 333-270 664-270">
            <text:p/>
          </draw:path>
          <draw:path draw:style-name="gr4" draw:text-style-name="P3" draw:layer="layout" svg:width="2.652cm" svg:height="0.269cm" svg:x="4.491cm" svg:y="12.014cm" svg:viewBox="0 0 2653 270" svg:d="M0 0c331 0 331 270 662 270 333 0 333-270 664-270 332 0 332 270 663 270 333 0 333-270 664-270">
            <text:p/>
          </draw:path>
          <draw:path draw:style-name="gr4" draw:text-style-name="P3" draw:layer="layout" svg:width="2.652cm" svg:height="0.269cm" svg:x="4.491cm" svg:y="12.418cm" svg:viewBox="0 0 2653 270" svg:d="M0 0c331 0 331 270 662 270 333 0 333-270 664-270 332 0 332 270 663 270 333 0 333-270 664-270">
            <text:p/>
          </draw:path>
          <draw:path draw:style-name="gr4" draw:text-style-name="P3" draw:layer="layout" svg:width="2.652cm" svg:height="0.269cm" svg:x="4.491cm" svg:y="12.821cm" svg:viewBox="0 0 2653 270" svg:d="M0 0c331 0 331 270 662 270 333 0 333-270 664-270 332 0 332 270 663 270 333 0 333-270 664-270">
            <text:p/>
          </draw:path>
          <draw:path draw:style-name="gr4" draw:text-style-name="P3" draw:layer="layout" svg:width="2.652cm" svg:height="0.269cm" svg:x="7.143cm" svg:y="13.224cm" svg:viewBox="0 0 2653 270" svg:d="M0 0c331 0 331 270 662 270 333 0 333-270 664-270 332 0 332 270 663 270 333 0 333-270 664-270">
            <text:p/>
          </draw:path>
          <draw:path draw:style-name="gr4" draw:text-style-name="P3" draw:layer="layout" svg:width="2.652cm" svg:height="0.269cm" svg:x="7.143cm" svg:y="13.627cm" svg:viewBox="0 0 2653 270" svg:d="M0 0c331 0 331 270 662 270 333 0 333-270 664-270 332 0 332 270 663 270 333 0 333-270 664-270">
            <text:p/>
          </draw:path>
          <draw:path draw:style-name="gr4" draw:text-style-name="P3" draw:layer="layout" svg:width="2.652cm" svg:height="0.269cm" svg:x="7.143cm" svg:y="14.03cm" svg:viewBox="0 0 2653 270" svg:d="M0 0c331 0 331 270 662 270 333 0 333-270 664-270 332 0 332 270 663 270 333 0 333-270 664-270">
            <text:p/>
          </draw:path>
          <draw:path draw:style-name="gr4" draw:text-style-name="P3" draw:layer="layout" svg:width="2.652cm" svg:height="0.269cm" svg:x="7.143cm" svg:y="14.433cm" svg:viewBox="0 0 2653 270" svg:d="M0 0c331 0 331 270 662 270 333 0 333-270 664-270 332 0 332 270 663 270 333 0 333-270 664-270">
            <text:p/>
          </draw:path>
          <draw:path draw:style-name="gr4" draw:text-style-name="P3" draw:layer="layout" svg:width="2.652cm" svg:height="0.269cm" svg:x="7.143cm" svg:y="14.836cm" svg:viewBox="0 0 2653 270" svg:d="M0 0c331 0 331 270 662 270 333 0 333-270 664-270 332 0 332 270 663 270 333 0 333-270 664-270">
            <text:p/>
          </draw:path>
          <draw:path draw:style-name="gr4" draw:text-style-name="P3" draw:layer="layout" svg:width="2.652cm" svg:height="0.269cm" svg:x="9.795cm" svg:y="15.239cm" svg:viewBox="0 0 2653 270" svg:d="M0 0c331 0 331 270 662 270 333 0 333-270 664-270 332 0 332 270 663 270 333 0 333-270 664-270">
            <text:p/>
          </draw:path>
          <draw:path draw:style-name="gr4" draw:text-style-name="P3" draw:layer="layout" svg:width="2.652cm" svg:height="0.269cm" svg:x="9.795cm" svg:y="15.643cm" svg:viewBox="0 0 2653 270" svg:d="M0 0c331 0 331 270 662 270 333 0 333-270 664-270 332 0 332 270 663 270 333 0 333-270 664-270">
            <text:p/>
          </draw:path>
          <draw:path draw:style-name="gr4" draw:text-style-name="P3" draw:layer="layout" svg:width="2.652cm" svg:height="0.269cm" svg:x="9.795cm" svg:y="16.046cm" svg:viewBox="0 0 2653 270" svg:d="M0 0c331 0 331 270 662 270 333 0 333-270 664-270 332 0 332 270 663 270 333 0 333-270 664-270">
            <text:p/>
          </draw:path>
          <draw:path draw:style-name="gr4" draw:text-style-name="P3" draw:layer="layout" svg:width="2.652cm" svg:height="0.269cm" svg:x="9.795cm" svg:y="16.449cm" svg:viewBox="0 0 2653 270" svg:d="M0 0c331 0 331 270 662 270 333 0 333-270 664-270 332 0 332 270 663 270 333 0 333-270 664-270">
            <text:p/>
          </draw:path>
          <draw:path draw:style-name="gr4" draw:text-style-name="P3" draw:layer="layout" svg:width="2.652cm" svg:height="0.269cm" svg:x="9.795cm" svg:y="16.852cm" svg:viewBox="0 0 2653 270" svg:d="M0 0c331 0 331 270 662 270 333 0 333-270 664-270 332 0 332 270 663 270 333 0 333-270 664-270">
            <text:p/>
          </draw:path>
          <draw:path draw:style-name="gr4" draw:text-style-name="P3" draw:layer="layout" svg:width="0.402cm" svg:height="0.188cm" svg:x="1.438cm" svg:y="9.193cm" svg:viewBox="0 0 403 189" svg:d="M0 189c114-79 191-189 403-189">
            <text:p/>
          </draw:path>
          <draw:path draw:style-name="gr4" draw:text-style-name="P3" draw:layer="layout" svg:width="0.614cm" svg:height="0.267cm" svg:x="1.225cm" svg:y="9.596cm" svg:viewBox="0 0 615 268" svg:d="M0 268c283-25 299-268 615-268">
            <text:p/>
          </draw:path>
          <draw:path draw:style-name="gr4" draw:text-style-name="P3" draw:layer="layout" svg:width="0.614cm" svg:height="0.267cm" svg:x="1.225cm" svg:y="9.999cm" svg:viewBox="0 0 615 268" svg:d="M0 268c283-25 299-268 615-268">
            <text:p/>
          </draw:path>
          <draw:path draw:style-name="gr4" draw:text-style-name="P3" draw:layer="layout" svg:width="0.614cm" svg:height="0.267cm" svg:x="1.225cm" svg:y="10.402cm" svg:viewBox="0 0 615 268" svg:d="M0 268c283-25 299-268 615-268">
            <text:p/>
          </draw:path>
          <draw:path draw:style-name="gr4" draw:text-style-name="P3" draw:layer="layout" svg:width="0.614cm" svg:height="0.267cm" svg:x="1.225cm" svg:y="10.805cm" svg:viewBox="0 0 615 268" svg:d="M0 268c283-25 299-268 615-268">
            <text:p/>
          </draw:path>
          <draw:path draw:style-name="gr4" draw:text-style-name="P3" draw:layer="layout" svg:width="2.652cm" svg:height="0.269cm" svg:x="1.839cm" svg:y="11.208cm" svg:viewBox="0 0 2653 270" svg:d="M0 0c331 0 331 270 662 270 333 0 333-270 664-270 332 0 332 270 663 270 333 0 333-270 664-270">
            <text:p/>
          </draw:path>
          <draw:path draw:style-name="gr4" draw:text-style-name="P3" draw:layer="layout" svg:width="2.652cm" svg:height="0.269cm" svg:x="1.839cm" svg:y="11.611cm" svg:viewBox="0 0 2653 270" svg:d="M0 0c331 0 331 270 662 270 333 0 333-270 664-270 332 0 332 270 663 270 333 0 333-270 664-270">
            <text:p/>
          </draw:path>
          <draw:path draw:style-name="gr4" draw:text-style-name="P3" draw:layer="layout" svg:width="2.652cm" svg:height="0.269cm" svg:x="1.839cm" svg:y="12.014cm" svg:viewBox="0 0 2653 270" svg:d="M0 0c331 0 331 270 662 270 333 0 333-270 664-270 332 0 332 270 663 270 333 0 333-270 664-270">
            <text:p/>
          </draw:path>
          <draw:path draw:style-name="gr4" draw:text-style-name="P3" draw:layer="layout" svg:width="2.652cm" svg:height="0.269cm" svg:x="1.839cm" svg:y="12.418cm" svg:viewBox="0 0 2653 270" svg:d="M0 0c331 0 331 270 662 270 333 0 333-270 664-270 332 0 332 270 663 270 333 0 333-270 664-270">
            <text:p/>
          </draw:path>
          <draw:path draw:style-name="gr4" draw:text-style-name="P3" draw:layer="layout" svg:width="2.652cm" svg:height="0.269cm" svg:x="1.839cm" svg:y="12.821cm" svg:viewBox="0 0 2653 270" svg:d="M0 0c331 0 331 270 662 270 333 0 333-270 664-270 332 0 332 270 663 270 333 0 333-270 664-270">
            <text:p/>
          </draw:path>
          <draw:path draw:style-name="gr4" draw:text-style-name="P3" draw:layer="layout" svg:width="2.652cm" svg:height="0.269cm" svg:x="4.491cm" svg:y="13.224cm" svg:viewBox="0 0 2653 270" svg:d="M0 0c331 0 331 270 662 270 333 0 333-270 664-270 332 0 332 270 663 270 333 0 333-270 664-270">
            <text:p/>
          </draw:path>
          <draw:path draw:style-name="gr4" draw:text-style-name="P3" draw:layer="layout" svg:width="2.652cm" svg:height="0.269cm" svg:x="4.491cm" svg:y="13.627cm" svg:viewBox="0 0 2653 270" svg:d="M0 0c331 0 331 270 662 270 333 0 333-270 664-270 332 0 332 270 663 270 333 0 333-270 664-270">
            <text:p/>
          </draw:path>
          <draw:path draw:style-name="gr4" draw:text-style-name="P3" draw:layer="layout" svg:width="2.652cm" svg:height="0.269cm" svg:x="4.491cm" svg:y="14.03cm" svg:viewBox="0 0 2653 270" svg:d="M0 0c331 0 331 270 662 270 333 0 333-270 664-270 332 0 332 270 663 270 333 0 333-270 664-270">
            <text:p/>
          </draw:path>
          <draw:path draw:style-name="gr4" draw:text-style-name="P3" draw:layer="layout" svg:width="2.652cm" svg:height="0.269cm" svg:x="4.491cm" svg:y="14.433cm" svg:viewBox="0 0 2653 270" svg:d="M0 0c331 0 331 270 662 270 333 0 333-270 664-270 332 0 332 270 663 270 333 0 333-270 664-270">
            <text:p/>
          </draw:path>
          <draw:path draw:style-name="gr4" draw:text-style-name="P3" draw:layer="layout" svg:width="2.652cm" svg:height="0.269cm" svg:x="4.491cm" svg:y="14.836cm" svg:viewBox="0 0 2653 270" svg:d="M0 0c331 0 331 270 662 270 333 0 333-270 664-270 332 0 332 270 663 270 333 0 333-270 664-270">
            <text:p/>
          </draw:path>
          <draw:path draw:style-name="gr4" draw:text-style-name="P3" draw:layer="layout" svg:width="2.652cm" svg:height="0.269cm" svg:x="7.143cm" svg:y="15.239cm" svg:viewBox="0 0 2653 270" svg:d="M0 0c331 0 331 270 662 270 333 0 333-270 664-270 332 0 332 270 663 270 333 0 333-270 664-270">
            <text:p/>
          </draw:path>
          <draw:path draw:style-name="gr4" draw:text-style-name="P3" draw:layer="layout" svg:width="2.652cm" svg:height="0.269cm" svg:x="7.143cm" svg:y="15.643cm" svg:viewBox="0 0 2653 270" svg:d="M0 0c331 0 331 270 662 270 333 0 333-270 664-270 332 0 332 270 663 270 333 0 333-270 664-270">
            <text:p/>
          </draw:path>
          <draw:path draw:style-name="gr4" draw:text-style-name="P3" draw:layer="layout" svg:width="2.652cm" svg:height="0.269cm" svg:x="7.143cm" svg:y="16.046cm" svg:viewBox="0 0 2653 270" svg:d="M0 0c331 0 331 270 662 270 333 0 333-270 664-270 332 0 332 270 663 270 333 0 333-270 664-270">
            <text:p/>
          </draw:path>
          <draw:path draw:style-name="gr4" draw:text-style-name="P3" draw:layer="layout" svg:width="2.652cm" svg:height="0.269cm" svg:x="7.143cm" svg:y="16.449cm" svg:viewBox="0 0 2653 270" svg:d="M0 0c331 0 331 270 662 270 333 0 333-270 664-270 332 0 332 270 663 270 333 0 333-270 664-270">
            <text:p/>
          </draw:path>
          <draw:path draw:style-name="gr4" draw:text-style-name="P3" draw:layer="layout" svg:width="2.652cm" svg:height="0.269cm" svg:x="7.143cm" svg:y="16.852cm" svg:viewBox="0 0 2653 270" svg:d="M0 0c331 0 331 270 662 270 333 0 333-270 664-270 332 0 332 270 663 270 333 0 333-270 664-270">
            <text:p/>
          </draw:path>
          <draw:path draw:style-name="gr4" draw:text-style-name="P3" draw:layer="layout" svg:width="2.652cm" svg:height="0.269cm" svg:x="9.795cm" svg:y="17.255cm" svg:viewBox="0 0 2653 270" svg:d="M0 0c331 0 331 270 662 270 333 0 333-270 664-270 332 0 332 270 663 270 333 0 333-270 664-270">
            <text:p/>
          </draw:path>
          <draw:path draw:style-name="gr4" draw:text-style-name="P3" draw:layer="layout" svg:width="2.652cm" svg:height="0.269cm" svg:x="9.795cm" svg:y="17.658cm" svg:viewBox="0 0 2653 270" svg:d="M0 0c331 0 331 270 662 270 333 0 333-270 664-270 332 0 332 270 663 270 333 0 333-270 664-270">
            <text:p/>
          </draw:path>
          <draw:path draw:style-name="gr4" draw:text-style-name="P3" draw:layer="layout" svg:width="2.652cm" svg:height="0.269cm" svg:x="9.795cm" svg:y="18.061cm" svg:viewBox="0 0 2653 270" svg:d="M0 0c331 0 331 270 662 270 333 0 333-270 664-270 332 0 332 270 663 270 333 0 333-270 664-270">
            <text:p/>
          </draw:path>
          <draw:path draw:style-name="gr4" draw:text-style-name="P3" draw:layer="layout" svg:width="2.652cm" svg:height="0.269cm" svg:x="9.795cm" svg:y="18.465cm" svg:viewBox="0 0 2653 270" svg:d="M0 0c331 0 331 270 662 270 333 0 333-270 664-270 332 0 332 270 663 270 333 0 333-270 664-270">
            <text:p/>
          </draw:path>
          <draw:path draw:style-name="gr4" draw:text-style-name="P3" draw:layer="layout" svg:width="2.652cm" svg:height="0.269cm" svg:x="9.795cm" svg:y="18.868cm" svg:viewBox="0 0 2653 270" svg:d="M0 0c331 0 331 270 662 270 333 0 333-270 664-270 332 0 332 270 663 270 333 0 333-270 664-270">
            <text:p/>
          </draw:path>
          <draw:path draw:style-name="gr4" draw:text-style-name="P3" draw:layer="layout" svg:width="0.614cm" svg:height="0.267cm" svg:x="1.225cm" svg:y="11.208cm" svg:viewBox="0 0 615 268" svg:d="M0 268c283-25 299-268 615-268">
            <text:p/>
          </draw:path>
          <draw:path draw:style-name="gr4" draw:text-style-name="P3" draw:layer="layout" svg:width="0.614cm" svg:height="0.267cm" svg:x="1.225cm" svg:y="11.611cm" svg:viewBox="0 0 615 268" svg:d="M0 268c283-25 299-268 615-268">
            <text:p/>
          </draw:path>
          <draw:path draw:style-name="gr4" draw:text-style-name="P3" draw:layer="layout" svg:width="0.614cm" svg:height="0.267cm" svg:x="1.225cm" svg:y="12.014cm" svg:viewBox="0 0 615 268" svg:d="M0 268c283-25 299-268 615-268">
            <text:p/>
          </draw:path>
          <draw:path draw:style-name="gr4" draw:text-style-name="P3" draw:layer="layout" svg:width="0.614cm" svg:height="0.267cm" svg:x="1.225cm" svg:y="12.418cm" svg:viewBox="0 0 615 268" svg:d="M0 268c283-25 299-268 615-268">
            <text:p/>
          </draw:path>
          <draw:path draw:style-name="gr4" draw:text-style-name="P3" draw:layer="layout" svg:width="0.614cm" svg:height="0.267cm" svg:x="1.225cm" svg:y="12.821cm" svg:viewBox="0 0 615 268" svg:d="M0 268c283-25 299-268 615-268">
            <text:p/>
          </draw:path>
          <draw:path draw:style-name="gr4" draw:text-style-name="P3" draw:layer="layout" svg:width="2.652cm" svg:height="0.269cm" svg:x="1.839cm" svg:y="13.224cm" svg:viewBox="0 0 2653 270" svg:d="M0 0c331 0 331 270 662 270 333 0 333-270 664-270 332 0 332 270 663 270 333 0 333-270 664-270">
            <text:p/>
          </draw:path>
          <draw:path draw:style-name="gr4" draw:text-style-name="P3" draw:layer="layout" svg:width="2.652cm" svg:height="0.269cm" svg:x="1.839cm" svg:y="13.627cm" svg:viewBox="0 0 2653 270" svg:d="M0 0c331 0 331 270 662 270 333 0 333-270 664-270 332 0 332 270 663 270 333 0 333-270 664-270">
            <text:p/>
          </draw:path>
          <draw:path draw:style-name="gr4" draw:text-style-name="P3" draw:layer="layout" svg:width="2.652cm" svg:height="0.269cm" svg:x="1.839cm" svg:y="14.03cm" svg:viewBox="0 0 2653 270" svg:d="M0 0c331 0 331 270 662 270 333 0 333-270 664-270 332 0 332 270 663 270 333 0 333-270 664-270">
            <text:p/>
          </draw:path>
          <draw:path draw:style-name="gr4" draw:text-style-name="P3" draw:layer="layout" svg:width="2.652cm" svg:height="0.269cm" svg:x="1.839cm" svg:y="14.433cm" svg:viewBox="0 0 2653 270" svg:d="M0 0c331 0 331 270 662 270 333 0 333-270 664-270 332 0 332 270 663 270 333 0 333-270 664-270">
            <text:p/>
          </draw:path>
          <draw:path draw:style-name="gr4" draw:text-style-name="P3" draw:layer="layout" svg:width="2.652cm" svg:height="0.269cm" svg:x="1.839cm" svg:y="14.836cm" svg:viewBox="0 0 2653 270" svg:d="M0 0c331 0 331 270 662 270 333 0 333-270 664-270 332 0 332 270 663 270 333 0 333-270 664-270">
            <text:p/>
          </draw:path>
          <draw:path draw:style-name="gr4" draw:text-style-name="P3" draw:layer="layout" svg:width="2.652cm" svg:height="0.269cm" svg:x="4.491cm" svg:y="15.239cm" svg:viewBox="0 0 2653 270" svg:d="M0 0c331 0 331 270 662 270 333 0 333-270 664-270 332 0 332 270 663 270 333 0 333-270 664-270">
            <text:p/>
          </draw:path>
          <draw:path draw:style-name="gr4" draw:text-style-name="P3" draw:layer="layout" svg:width="2.652cm" svg:height="0.269cm" svg:x="4.491cm" svg:y="15.643cm" svg:viewBox="0 0 2653 270" svg:d="M0 0c331 0 331 270 662 270 333 0 333-270 664-270 332 0 332 270 663 270 333 0 333-270 664-270">
            <text:p/>
          </draw:path>
          <draw:path draw:style-name="gr4" draw:text-style-name="P3" draw:layer="layout" svg:width="2.652cm" svg:height="0.269cm" svg:x="4.491cm" svg:y="16.046cm" svg:viewBox="0 0 2653 270" svg:d="M0 0c331 0 331 270 662 270 333 0 333-270 664-270 332 0 332 270 663 270 333 0 333-270 664-270">
            <text:p/>
          </draw:path>
          <draw:path draw:style-name="gr4" draw:text-style-name="P3" draw:layer="layout" svg:width="2.652cm" svg:height="0.269cm" svg:x="4.491cm" svg:y="16.449cm" svg:viewBox="0 0 2653 270" svg:d="M0 0c331 0 331 270 662 270 333 0 333-270 664-270 332 0 332 270 663 270 333 0 333-270 664-270">
            <text:p/>
          </draw:path>
          <draw:path draw:style-name="gr4" draw:text-style-name="P3" draw:layer="layout" svg:width="2.652cm" svg:height="0.269cm" svg:x="4.491cm" svg:y="16.852cm" svg:viewBox="0 0 2653 270" svg:d="M0 0c331 0 331 270 662 270 333 0 333-270 664-270 332 0 332 270 663 270 333 0 333-270 664-270">
            <text:p/>
          </draw:path>
          <draw:path draw:style-name="gr4" draw:text-style-name="P3" draw:layer="layout" svg:width="2.652cm" svg:height="0.269cm" svg:x="7.143cm" svg:y="17.255cm" svg:viewBox="0 0 2653 270" svg:d="M0 0c331 0 331 270 662 270 333 0 333-270 664-270 332 0 332 270 663 270 333 0 333-270 664-270">
            <text:p/>
          </draw:path>
          <draw:path draw:style-name="gr4" draw:text-style-name="P3" draw:layer="layout" svg:width="2.652cm" svg:height="0.269cm" svg:x="7.143cm" svg:y="17.658cm" svg:viewBox="0 0 2653 270" svg:d="M0 0c331 0 331 270 662 270 333 0 333-270 664-270 332 0 332 270 663 270 333 0 333-270 664-270">
            <text:p/>
          </draw:path>
          <draw:path draw:style-name="gr4" draw:text-style-name="P3" draw:layer="layout" svg:width="2.652cm" svg:height="0.269cm" svg:x="7.143cm" svg:y="18.061cm" svg:viewBox="0 0 2653 270" svg:d="M0 0c331 0 331 270 662 270 333 0 333-270 664-270 332 0 332 270 663 270 333 0 333-270 664-270">
            <text:p/>
          </draw:path>
          <draw:path draw:style-name="gr4" draw:text-style-name="P3" draw:layer="layout" svg:width="2.652cm" svg:height="0.269cm" svg:x="7.143cm" svg:y="18.465cm" svg:viewBox="0 0 2653 270" svg:d="M0 0c331 0 331 270 662 270 333 0 333-270 664-270 332 0 332 270 663 270 333 0 333-270 664-270">
            <text:p/>
          </draw:path>
          <draw:path draw:style-name="gr4" draw:text-style-name="P3" draw:layer="layout" svg:width="2.652cm" svg:height="0.269cm" svg:x="7.143cm" svg:y="18.868cm" svg:viewBox="0 0 2653 270" svg:d="M0 0c331 0 331 270 662 270 333 0 333-270 664-270 332 0 332 270 663 270 333 0 333-270 664-270">
            <text:p/>
          </draw:path>
          <draw:path draw:style-name="gr4" draw:text-style-name="P3" draw:layer="layout" svg:width="2.652cm" svg:height="0.269cm" svg:x="9.795cm" svg:y="19.271cm" svg:viewBox="0 0 2653 270" svg:d="M0 0c331 0 331 270 662 270 333 0 333-270 664-270 332 0 332 270 663 270 333 0 333-270 664-270">
            <text:p/>
          </draw:path>
          <draw:path draw:style-name="gr4" draw:text-style-name="P3" draw:layer="layout" svg:width="0.614cm" svg:height="0.267cm" svg:x="1.225cm" svg:y="13.224cm" svg:viewBox="0 0 615 268" svg:d="M0 268c283-25 299-268 615-268">
            <text:p/>
          </draw:path>
          <draw:path draw:style-name="gr4" draw:text-style-name="P3" draw:layer="layout" svg:width="0.614cm" svg:height="0.267cm" svg:x="1.225cm" svg:y="13.627cm" svg:viewBox="0 0 615 268" svg:d="M0 268c283-25 299-268 615-268">
            <text:p/>
          </draw:path>
          <draw:path draw:style-name="gr4" draw:text-style-name="P3" draw:layer="layout" svg:width="0.614cm" svg:height="0.267cm" svg:x="1.225cm" svg:y="14.03cm" svg:viewBox="0 0 615 268" svg:d="M0 268c283-25 299-268 615-268">
            <text:p/>
          </draw:path>
          <draw:path draw:style-name="gr4" draw:text-style-name="P3" draw:layer="layout" svg:width="0.614cm" svg:height="0.267cm" svg:x="1.225cm" svg:y="14.433cm" svg:viewBox="0 0 615 268" svg:d="M0 268c283-25 299-268 615-268">
            <text:p/>
          </draw:path>
          <draw:path draw:style-name="gr4" draw:text-style-name="P3" draw:layer="layout" svg:width="0.614cm" svg:height="0.267cm" svg:x="1.225cm" svg:y="14.836cm" svg:viewBox="0 0 615 268" svg:d="M0 268c283-25 299-268 615-268">
            <text:p/>
          </draw:path>
          <draw:path draw:style-name="gr4" draw:text-style-name="P3" draw:layer="layout" svg:width="2.652cm" svg:height="0.269cm" svg:x="1.839cm" svg:y="15.239cm" svg:viewBox="0 0 2653 270" svg:d="M0 0c331 0 331 270 662 270 333 0 333-270 664-270 332 0 332 270 663 270 333 0 333-270 664-270">
            <text:p/>
          </draw:path>
          <draw:path draw:style-name="gr4" draw:text-style-name="P3" draw:layer="layout" svg:width="2.652cm" svg:height="0.269cm" svg:x="1.839cm" svg:y="15.643cm" svg:viewBox="0 0 2653 270" svg:d="M0 0c331 0 331 270 662 270 333 0 333-270 664-270 332 0 332 270 663 270 333 0 333-270 664-270">
            <text:p/>
          </draw:path>
          <draw:path draw:style-name="gr4" draw:text-style-name="P3" draw:layer="layout" svg:width="2.652cm" svg:height="0.269cm" svg:x="1.839cm" svg:y="16.046cm" svg:viewBox="0 0 2653 270" svg:d="M0 0c331 0 331 270 662 270 333 0 333-270 664-270 332 0 332 270 663 270 333 0 333-270 664-270">
            <text:p/>
          </draw:path>
          <draw:path draw:style-name="gr4" draw:text-style-name="P3" draw:layer="layout" svg:width="2.652cm" svg:height="0.269cm" svg:x="1.839cm" svg:y="16.449cm" svg:viewBox="0 0 2653 270" svg:d="M0 0c331 0 331 270 662 270 333 0 333-270 664-270 332 0 332 270 663 270 333 0 333-270 664-270">
            <text:p/>
          </draw:path>
          <draw:path draw:style-name="gr4" draw:text-style-name="P3" draw:layer="layout" svg:width="2.652cm" svg:height="0.269cm" svg:x="1.839cm" svg:y="16.852cm" svg:viewBox="0 0 2653 270" svg:d="M0 0c331 0 331 270 662 270 333 0 333-270 664-270 332 0 332 270 663 270 333 0 333-270 664-270">
            <text:p/>
          </draw:path>
          <draw:path draw:style-name="gr4" draw:text-style-name="P3" draw:layer="layout" svg:width="2.652cm" svg:height="0.269cm" svg:x="4.491cm" svg:y="17.255cm" svg:viewBox="0 0 2653 270" svg:d="M0 0c331 0 331 270 662 270 333 0 333-270 664-270 332 0 332 270 663 270 333 0 333-270 664-270">
            <text:p/>
          </draw:path>
          <draw:path draw:style-name="gr4" draw:text-style-name="P3" draw:layer="layout" svg:width="2.652cm" svg:height="0.269cm" svg:x="4.491cm" svg:y="17.658cm" svg:viewBox="0 0 2653 270" svg:d="M0 0c331 0 331 270 662 270 333 0 333-270 664-270 332 0 332 270 663 270 333 0 333-270 664-270">
            <text:p/>
          </draw:path>
          <draw:path draw:style-name="gr4" draw:text-style-name="P3" draw:layer="layout" svg:width="2.652cm" svg:height="0.269cm" svg:x="4.491cm" svg:y="18.061cm" svg:viewBox="0 0 2653 270" svg:d="M0 0c331 0 331 270 662 270 333 0 333-270 664-270 332 0 332 270 663 270 333 0 333-270 664-270">
            <text:p/>
          </draw:path>
          <draw:path draw:style-name="gr4" draw:text-style-name="P3" draw:layer="layout" svg:width="2.652cm" svg:height="0.269cm" svg:x="4.491cm" svg:y="18.465cm" svg:viewBox="0 0 2653 270" svg:d="M0 0c331 0 331 270 662 270 333 0 333-270 664-270 332 0 332 270 663 270 333 0 333-270 664-270">
            <text:p/>
          </draw:path>
          <draw:path draw:style-name="gr4" draw:text-style-name="P3" draw:layer="layout" svg:width="2.652cm" svg:height="0.269cm" svg:x="4.491cm" svg:y="18.868cm" svg:viewBox="0 0 2653 270" svg:d="M0 0c331 0 331 270 662 270 333 0 333-270 664-270 332 0 332 270 663 270 333 0 333-270 664-270">
            <text:p/>
          </draw:path>
          <draw:path draw:style-name="gr4" draw:text-style-name="P3" draw:layer="layout" svg:width="2.652cm" svg:height="0.269cm" svg:x="7.143cm" svg:y="19.271cm" svg:viewBox="0 0 2653 270" svg:d="M0 0c331 0 331 270 662 270 333 0 333-270 664-270 332 0 332 270 663 270 333 0 333-270 664-270">
            <text:p/>
          </draw:path>
          <draw:path draw:style-name="gr4" draw:text-style-name="P3" draw:layer="layout" svg:width="0.614cm" svg:height="0.267cm" svg:x="1.225cm" svg:y="15.239cm" svg:viewBox="0 0 615 268" svg:d="M0 268c283-25 299-268 615-268">
            <text:p/>
          </draw:path>
          <draw:path draw:style-name="gr4" draw:text-style-name="P3" draw:layer="layout" svg:width="0.614cm" svg:height="0.267cm" svg:x="1.225cm" svg:y="15.643cm" svg:viewBox="0 0 615 268" svg:d="M0 268c283-25 299-268 615-268">
            <text:p/>
          </draw:path>
          <draw:path draw:style-name="gr4" draw:text-style-name="P3" draw:layer="layout" svg:width="0.614cm" svg:height="0.267cm" svg:x="1.225cm" svg:y="16.046cm" svg:viewBox="0 0 615 268" svg:d="M0 268c283-25 299-268 615-268">
            <text:p/>
          </draw:path>
          <draw:path draw:style-name="gr4" draw:text-style-name="P3" draw:layer="layout" svg:width="0.614cm" svg:height="0.267cm" svg:x="1.225cm" svg:y="16.449cm" svg:viewBox="0 0 615 268" svg:d="M0 268c283-25 299-268 615-268">
            <text:p/>
          </draw:path>
          <draw:path draw:style-name="gr4" draw:text-style-name="P3" draw:layer="layout" svg:width="0.614cm" svg:height="0.267cm" svg:x="1.225cm" svg:y="16.852cm" svg:viewBox="0 0 615 268" svg:d="M0 268c283-25 299-268 615-268">
            <text:p/>
          </draw:path>
          <draw:path draw:style-name="gr4" draw:text-style-name="P3" draw:layer="layout" svg:width="2.652cm" svg:height="0.269cm" svg:x="1.839cm" svg:y="17.255cm" svg:viewBox="0 0 2653 270" svg:d="M0 0c331 0 331 270 662 270 333 0 333-270 664-270 332 0 332 270 663 270 333 0 333-270 664-270">
            <text:p/>
          </draw:path>
          <draw:path draw:style-name="gr4" draw:text-style-name="P3" draw:layer="layout" svg:width="2.652cm" svg:height="0.269cm" svg:x="1.839cm" svg:y="17.658cm" svg:viewBox="0 0 2653 270" svg:d="M0 0c331 0 331 270 662 270 333 0 333-270 664-270 332 0 332 270 663 270 333 0 333-270 664-270">
            <text:p/>
          </draw:path>
          <draw:path draw:style-name="gr4" draw:text-style-name="P3" draw:layer="layout" svg:width="2.652cm" svg:height="0.269cm" svg:x="1.839cm" svg:y="18.061cm" svg:viewBox="0 0 2653 270" svg:d="M0 0c331 0 331 270 662 270 333 0 333-270 664-270 332 0 332 270 663 270 333 0 333-270 664-270">
            <text:p/>
          </draw:path>
          <draw:path draw:style-name="gr4" draw:text-style-name="P3" draw:layer="layout" svg:width="2.088cm" svg:height="0.269cm" svg:x="2.403cm" svg:y="18.465cm" svg:viewBox="0 0 2089 270" svg:d="M0 261c29 6 62 9 99 9 331 0 331-270 663-270s332 270 664 270c331 0 331-270 663-270">
            <text:p/>
          </draw:path>
          <draw:path draw:style-name="gr4" draw:text-style-name="P3" draw:layer="layout" svg:width="1.867cm" svg:height="0.269cm" svg:x="2.624cm" svg:y="18.868cm" svg:viewBox="0 0 1868 270" svg:d="M0 256c216-57 256-256 540-256 332 0 332 270 665 270 331 0 331-270 663-270">
            <text:p/>
          </draw:path>
          <draw:path draw:style-name="gr4" draw:text-style-name="P3" draw:layer="layout" svg:width="2.652cm" svg:height="0.269cm" svg:x="4.491cm" svg:y="19.271cm" svg:viewBox="0 0 2653 270" svg:d="M0 0c331 0 331 270 662 270 333 0 333-270 664-270 332 0 332 270 663 270 333 0 333-270 664-270">
            <text:p/>
          </draw:path>
          <draw:path draw:style-name="gr4" draw:text-style-name="P3" draw:layer="layout" svg:width="0.614cm" svg:height="0.267cm" svg:x="1.225cm" svg:y="17.255cm" svg:viewBox="0 0 615 268" svg:d="M0 268c283-25 299-268 615-268">
            <text:p/>
          </draw:path>
          <draw:path draw:style-name="gr4" draw:text-style-name="P3" draw:layer="layout" svg:width="0.614cm" svg:height="0.267cm" svg:x="1.225cm" svg:y="17.658cm" svg:viewBox="0 0 615 268" svg:d="M0 268c283-25 299-268 615-268">
            <text:p/>
          </draw:path>
          <draw:path draw:style-name="gr4" draw:text-style-name="P3" draw:layer="layout" svg:width="0.346cm" svg:height="0.146cm" svg:x="1.494cm" svg:y="18.061cm" svg:viewBox="0 0 347 147" svg:d="M0 147c88-71 171-147 347-147">
            <text:p/>
          </draw:path>
          <draw:path draw:style-name="gr4" draw:text-style-name="P3" draw:layer="layout" svg:width="1.765cm" svg:height="0.269cm" svg:x="2.726cm" svg:y="19.271cm" svg:viewBox="0 0 1766 270" svg:d="M0 214c136-80 205-214 439-214 331 0 331 270 664 270 331 0 331-270 663-270">
            <text:p/>
          </draw:path>
          <draw:path draw:style-name="gr4" draw:text-style-name="P3" draw:layer="layout" svg:width="2.652cm" svg:height="0.269cm" svg:x="9.795cm" svg:y="5.161cm" svg:viewBox="0 0 2653 270" svg:d="M0 0c331 0 331 270 662 270 333 0 333-270 664-270 332 0 332 270 663 270 333 0 333-270 664-270">
            <text:p/>
          </draw:path>
          <draw:path draw:style-name="gr4" draw:text-style-name="P3" draw:layer="layout" svg:width="2.652cm" svg:height="0.269cm" svg:x="9.795cm" svg:y="5.564cm" svg:viewBox="0 0 2653 270" svg:d="M0 0c331 0 331 270 662 270 333 0 333-270 664-270 332 0 332 270 663 270 333 0 333-270 664-270">
            <text:p/>
          </draw:path>
          <draw:path draw:style-name="gr4" draw:text-style-name="P3" draw:layer="layout" svg:width="2.652cm" svg:height="0.269cm" svg:x="9.795cm" svg:y="5.967cm" svg:viewBox="0 0 2653 270" svg:d="M0 0c331 0 331 270 662 270 333 0 333-270 664-270 332 0 332 270 663 270 333 0 333-270 664-270">
            <text:p/>
          </draw:path>
          <draw:path draw:style-name="gr4" draw:text-style-name="P3" draw:layer="layout" svg:width="2.652cm" svg:height="0.269cm" svg:x="9.795cm" svg:y="6.371cm" svg:viewBox="0 0 2653 270" svg:d="M0 0c331 0 331 270 662 270 333 0 333-270 664-270 332 0 332 270 663 270 333 0 333-270 664-270">
            <text:p/>
          </draw:path>
          <draw:path draw:style-name="gr4" draw:text-style-name="P3" draw:layer="layout" svg:width="2.652cm" svg:height="0.269cm" svg:x="9.795cm" svg:y="6.774cm" svg:viewBox="0 0 2653 270" svg:d="M0 0c331 0 331 270 662 270 333 0 333-270 664-270 332 0 332 270 663 270 333 0 333-270 664-270">
            <text:p/>
          </draw:path>
          <draw:path draw:style-name="gr4" draw:text-style-name="P3" draw:layer="layout" svg:width="2.652cm" svg:height="0.269cm" svg:x="9.795cm" svg:y="3.146cm" svg:viewBox="0 0 2653 270" svg:d="M0 0c331 0 331 270 662 270 333 0 333-270 664-270 332 0 332 270 663 270 333 0 333-270 664-270">
            <text:p/>
          </draw:path>
          <draw:path draw:style-name="gr4" draw:text-style-name="P3" draw:layer="layout" svg:width="2.652cm" svg:height="0.269cm" svg:x="9.795cm" svg:y="3.549cm" svg:viewBox="0 0 2653 270" svg:d="M0 0c331 0 331 270 662 270 333 0 333-270 664-270 332 0 332 270 663 270 333 0 333-270 664-270">
            <text:p/>
          </draw:path>
          <draw:path draw:style-name="gr4" draw:text-style-name="P3" draw:layer="layout" svg:width="2.652cm" svg:height="0.269cm" svg:x="9.795cm" svg:y="3.952cm" svg:viewBox="0 0 2653 270" svg:d="M0 0c331 0 331 270 662 270 333 0 333-270 664-270 332 0 332 270 663 270 333 0 333-270 664-270">
            <text:p/>
          </draw:path>
          <draw:path draw:style-name="gr4" draw:text-style-name="P3" draw:layer="layout" svg:width="2.652cm" svg:height="0.269cm" svg:x="9.795cm" svg:y="4.355cm" svg:viewBox="0 0 2653 270" svg:d="M0 0c331 0 331 270 662 270 333 0 333-270 664-270 332 0 332 270 663 270 333 0 333-270 664-270">
            <text:p/>
          </draw:path>
          <draw:path draw:style-name="gr4" draw:text-style-name="P3" draw:layer="layout" svg:width="2.652cm" svg:height="0.269cm" svg:x="9.795cm" svg:y="4.758cm" svg:viewBox="0 0 2653 270" svg:d="M0 0c331 0 331 270 662 270 333 0 333-270 664-270 332 0 332 270 663 270 333 0 333-270 664-270">
            <text:p/>
          </draw:path>
          <draw:path draw:style-name="gr4" draw:text-style-name="P3" draw:layer="layout" svg:width="2.652cm" svg:height="0.269cm" svg:x="7.143cm" svg:y="5.161cm" svg:viewBox="0 0 2653 270" svg:d="M0 0c331 0 331 270 662 270 333 0 333-270 664-270 332 0 332 270 663 270 333 0 333-270 664-270">
            <text:p/>
          </draw:path>
          <draw:path draw:style-name="gr4" draw:text-style-name="P3" draw:layer="layout" svg:width="2.652cm" svg:height="0.269cm" svg:x="7.143cm" svg:y="5.564cm" svg:viewBox="0 0 2653 270" svg:d="M0 0c331 0 331 270 662 270 333 0 333-270 664-270 332 0 332 270 663 270 333 0 333-270 664-270">
            <text:p/>
          </draw:path>
          <draw:path draw:style-name="gr4" draw:text-style-name="P3" draw:layer="layout" svg:width="2.652cm" svg:height="0.269cm" svg:x="7.143cm" svg:y="5.967cm" svg:viewBox="0 0 2653 270" svg:d="M0 0c331 0 331 270 662 270 333 0 333-270 664-270 332 0 332 270 663 270 333 0 333-270 664-270">
            <text:p/>
          </draw:path>
          <draw:path draw:style-name="gr4" draw:text-style-name="P3" draw:layer="layout" svg:width="2.652cm" svg:height="0.269cm" svg:x="7.143cm" svg:y="6.371cm" svg:viewBox="0 0 2653 270" svg:d="M0 0c331 0 331 270 662 270 333 0 333-270 664-270 332 0 332 270 663 270 333 0 333-270 664-270">
            <text:p/>
          </draw:path>
          <draw:path draw:style-name="gr4" draw:text-style-name="P3" draw:layer="layout" svg:width="2.652cm" svg:height="0.269cm" svg:x="7.143cm" svg:y="6.774cm" svg:viewBox="0 0 2653 270" svg:d="M0 0c331 0 331 270 662 270 333 0 333-270 664-270 332 0 332 270 663 270 333 0 333-270 664-270">
            <text:p/>
          </draw:path>
          <draw:path draw:style-name="gr5" draw:text-style-name="P4" draw:layer="layout" svg:width="2.652cm" svg:height="0.269cm" svg:x="9.795cm" svg:y="1.533cm" svg:viewBox="0 0 2653 270" svg:d="M0 0c331 0 331 270 662 270 333 0 333-270 664-270 332 0 332 270 663 270 333 0 333-270 664-270">
            <text:p/>
          </draw:path>
          <draw:path draw:style-name="gr4" draw:text-style-name="P3" draw:layer="layout" svg:width="2.652cm" svg:height="0.269cm" svg:x="9.795cm" svg:y="1.936cm" svg:viewBox="0 0 2653 270" svg:d="M0 0c331 0 331 270 662 270 333 0 333-270 664-270 332 0 332 270 663 270 333 0 333-270 664-270">
            <text:p/>
          </draw:path>
          <draw:path draw:style-name="gr4" draw:text-style-name="P3" draw:layer="layout" svg:width="2.652cm" svg:height="0.269cm" svg:x="9.795cm" svg:y="2.339cm" svg:viewBox="0 0 2653 270" svg:d="M0 0c331 0 331 270 662 270 333 0 333-270 664-270 332 0 332 270 663 270 333 0 333-270 664-270">
            <text:p/>
          </draw:path>
          <draw:path draw:style-name="gr4" draw:text-style-name="P3" draw:layer="layout" svg:width="2.652cm" svg:height="0.269cm" svg:x="9.795cm" svg:y="2.742cm" svg:viewBox="0 0 2653 270" svg:d="M0 0c331 0 331 270 662 270 333 0 333-270 664-270 332 0 332 270 663 270 333 0 333-270 664-270">
            <text:p/>
          </draw:path>
          <draw:path draw:style-name="gr4" draw:text-style-name="P3" draw:layer="layout" svg:width="2.652cm" svg:height="0.269cm" svg:x="7.143cm" svg:y="3.146cm" svg:viewBox="0 0 2653 270" svg:d="M0 0c331 0 331 270 662 270 333 0 333-270 664-270 332 0 332 270 663 270 333 0 333-270 664-270">
            <text:p/>
          </draw:path>
          <draw:path draw:style-name="gr4" draw:text-style-name="P3" draw:layer="layout" svg:width="2.652cm" svg:height="0.269cm" svg:x="7.143cm" svg:y="3.549cm" svg:viewBox="0 0 2653 270" svg:d="M0 0c331 0 331 270 662 270 333 0 333-270 664-270 332 0 332 270 663 270 333 0 333-270 664-270">
            <text:p/>
          </draw:path>
          <draw:path draw:style-name="gr4" draw:text-style-name="P3" draw:layer="layout" svg:width="2.652cm" svg:height="0.269cm" svg:x="7.143cm" svg:y="3.952cm" svg:viewBox="0 0 2653 270" svg:d="M0 0c331 0 331 270 662 270 333 0 333-270 664-270 332 0 332 270 663 270 333 0 333-270 664-270">
            <text:p/>
          </draw:path>
          <draw:path draw:style-name="gr4" draw:text-style-name="P3" draw:layer="layout" svg:width="2.652cm" svg:height="0.269cm" svg:x="7.143cm" svg:y="4.355cm" svg:viewBox="0 0 2653 270" svg:d="M0 0c331 0 331 270 662 270 333 0 333-270 664-270 332 0 332 270 663 270 333 0 333-270 664-270">
            <text:p/>
          </draw:path>
          <draw:path draw:style-name="gr4" draw:text-style-name="P3" draw:layer="layout" svg:width="2.652cm" svg:height="0.269cm" svg:x="7.143cm" svg:y="4.758cm" svg:viewBox="0 0 2653 270" svg:d="M0 0c331 0 331 270 662 270 333 0 333-270 664-270 332 0 332 270 663 270 333 0 333-270 664-270">
            <text:p/>
          </draw:path>
          <draw:path draw:style-name="gr4" draw:text-style-name="P3" draw:layer="layout" svg:width="2.652cm" svg:height="0.269cm" svg:x="4.491cm" svg:y="5.161cm" svg:viewBox="0 0 2653 270" svg:d="M0 0c331 0 331 270 662 270 333 0 333-270 664-270 332 0 332 270 663 270 333 0 333-270 664-270">
            <text:p/>
          </draw:path>
          <draw:path draw:style-name="gr4" draw:text-style-name="P3" draw:layer="layout" svg:width="2.652cm" svg:height="0.269cm" svg:x="4.491cm" svg:y="5.564cm" svg:viewBox="0 0 2653 270" svg:d="M0 0c331 0 331 270 662 270 333 0 333-270 664-270 332 0 332 270 663 270 333 0 333-270 664-270">
            <text:p/>
          </draw:path>
          <draw:path draw:style-name="gr4" draw:text-style-name="P3" draw:layer="layout" svg:width="2.652cm" svg:height="0.269cm" svg:x="4.491cm" svg:y="5.967cm" svg:viewBox="0 0 2653 270" svg:d="M0 0c331 0 331 270 662 270 333 0 333-270 664-270 332 0 332 270 663 270 333 0 333-270 664-270">
            <text:p/>
          </draw:path>
          <draw:path draw:style-name="gr4" draw:text-style-name="P3" draw:layer="layout" svg:width="2.652cm" svg:height="0.269cm" svg:x="4.491cm" svg:y="6.371cm" svg:viewBox="0 0 2653 270" svg:d="M0 0c331 0 331 270 662 270 333 0 333-270 664-270 332 0 332 270 663 270 333 0 333-270 664-270">
            <text:p/>
          </draw:path>
          <draw:path draw:style-name="gr4" draw:text-style-name="P3" draw:layer="layout" svg:width="2.652cm" svg:height="0.269cm" svg:x="4.491cm" svg:y="6.774cm" svg:viewBox="0 0 2653 270" svg:d="M0 0c331 0 331 270 662 270 333 0 333-270 664-270 332 0 332 270 663 270 333 0 333-270 664-270">
            <text:p/>
          </draw:path>
          <draw:path draw:style-name="gr5" draw:text-style-name="P4" draw:layer="layout" svg:width="2.652cm" svg:height="0.269cm" svg:x="7.143cm" svg:y="1.533cm" svg:viewBox="0 0 2653 270" svg:d="M0 0c331 0 331 270 662 270 333 0 333-270 664-270 332 0 332 270 663 270 333 0 333-270 664-270">
            <text:p/>
          </draw:path>
          <draw:path draw:style-name="gr4" draw:text-style-name="P3" draw:layer="layout" svg:width="2.652cm" svg:height="0.269cm" svg:x="7.143cm" svg:y="1.936cm" svg:viewBox="0 0 2653 270" svg:d="M0 0c331 0 331 270 662 270 333 0 333-270 664-270 332 0 332 270 663 270 333 0 333-270 664-270">
            <text:p/>
          </draw:path>
          <draw:path draw:style-name="gr4" draw:text-style-name="P3" draw:layer="layout" svg:width="2.652cm" svg:height="0.269cm" svg:x="7.143cm" svg:y="2.339cm" svg:viewBox="0 0 2653 270" svg:d="M0 0c331 0 331 270 662 270 333 0 333-270 664-270 332 0 332 270 663 270 333 0 333-270 664-270">
            <text:p/>
          </draw:path>
          <draw:path draw:style-name="gr4" draw:text-style-name="P3" draw:layer="layout" svg:width="2.652cm" svg:height="0.269cm" svg:x="7.143cm" svg:y="2.742cm" svg:viewBox="0 0 2653 270" svg:d="M0 0c331 0 331 270 662 270 333 0 333-270 664-270 332 0 332 270 663 270 333 0 333-270 664-270">
            <text:p/>
          </draw:path>
          <draw:path draw:style-name="gr4" draw:text-style-name="P3" draw:layer="layout" svg:width="2.652cm" svg:height="0.269cm" svg:x="4.491cm" svg:y="3.146cm" svg:viewBox="0 0 2653 270" svg:d="M0 0c331 0 331 270 662 270 333 0 333-270 664-270 332 0 332 270 663 270 333 0 333-270 664-270">
            <text:p/>
          </draw:path>
          <draw:path draw:style-name="gr4" draw:text-style-name="P3" draw:layer="layout" svg:width="2.652cm" svg:height="0.269cm" svg:x="4.491cm" svg:y="3.549cm" svg:viewBox="0 0 2653 270" svg:d="M0 0c331 0 331 270 662 270 333 0 333-270 664-270 332 0 332 270 663 270 333 0 333-270 664-270">
            <text:p/>
          </draw:path>
          <draw:path draw:style-name="gr4" draw:text-style-name="P3" draw:layer="layout" svg:width="2.652cm" svg:height="0.269cm" svg:x="4.491cm" svg:y="3.952cm" svg:viewBox="0 0 2653 270" svg:d="M0 0c331 0 331 270 662 270 333 0 333-270 664-270 332 0 332 270 663 270 333 0 333-270 664-270">
            <text:p/>
          </draw:path>
          <draw:path draw:style-name="gr4" draw:text-style-name="P3" draw:layer="layout" svg:width="2.652cm" svg:height="0.269cm" svg:x="4.491cm" svg:y="4.355cm" svg:viewBox="0 0 2653 270" svg:d="M0 0c331 0 331 270 662 270 333 0 333-270 664-270 332 0 332 270 663 270 333 0 333-270 664-270">
            <text:p/>
          </draw:path>
          <draw:path draw:style-name="gr4" draw:text-style-name="P3" draw:layer="layout" svg:width="2.652cm" svg:height="0.269cm" svg:x="1.839cm" svg:y="5.161cm" svg:viewBox="0 0 2653 270" svg:d="M0 0c331 0 331 270 662 270 333 0 333-270 664-270 332 0 332 270 663 270 333 0 333-270 664-270">
            <text:p/>
          </draw:path>
          <draw:path draw:style-name="gr4" draw:text-style-name="P3" draw:layer="layout" svg:width="2.652cm" svg:height="0.269cm" svg:x="1.839cm" svg:y="5.564cm" svg:viewBox="0 0 2653 270" svg:d="M0 0c331 0 331 270 662 270 333 0 333-270 664-270 332 0 332 270 663 270 333 0 333-270 664-270">
            <text:p/>
          </draw:path>
          <draw:path draw:style-name="gr4" draw:text-style-name="P3" draw:layer="layout" svg:width="2.652cm" svg:height="0.269cm" svg:x="1.839cm" svg:y="5.967cm" svg:viewBox="0 0 2653 270" svg:d="M0 0c331 0 331 270 662 270 333 0 333-270 664-270 332 0 332 270 663 270 333 0 333-270 664-270">
            <text:p/>
          </draw:path>
          <draw:path draw:style-name="gr4" draw:text-style-name="P3" draw:layer="layout" svg:width="2.652cm" svg:height="0.269cm" svg:x="1.839cm" svg:y="6.371cm" svg:viewBox="0 0 2653 270" svg:d="M0 0c331 0 331 270 662 270 333 0 333-270 664-270 332 0 332 270 663 270 333 0 333-270 664-270">
            <text:p/>
          </draw:path>
          <draw:path draw:style-name="gr4" draw:text-style-name="P3" draw:layer="layout" svg:width="2.652cm" svg:height="0.269cm" svg:x="1.839cm" svg:y="6.774cm" svg:viewBox="0 0 2653 270" svg:d="M0 0c331 0 331 270 662 270 333 0 333-270 664-270 332 0 332 270 663 270 333 0 333-270 664-270">
            <text:p/>
          </draw:path>
          <draw:path draw:style-name="gr5" draw:text-style-name="P4" draw:layer="layout" svg:width="2.652cm" svg:height="0.269cm" svg:x="4.491cm" svg:y="1.533cm" svg:viewBox="0 0 2653 270" svg:d="M0 0c331 0 331 270 662 270 333 0 333-270 664-270 332 0 332 270 663 270 333 0 333-270 664-270">
            <text:p/>
          </draw:path>
          <draw:path draw:style-name="gr4" draw:text-style-name="P3" draw:layer="layout" svg:width="2.652cm" svg:height="0.269cm" svg:x="4.491cm" svg:y="1.936cm" svg:viewBox="0 0 2653 270" svg:d="M0 0c331 0 331 270 662 270 333 0 333-270 664-270 332 0 332 270 663 270 333 0 333-270 664-270">
            <text:p/>
          </draw:path>
          <draw:path draw:style-name="gr4" draw:text-style-name="P3" draw:layer="layout" svg:width="2.652cm" svg:height="0.269cm" svg:x="4.491cm" svg:y="2.339cm" svg:viewBox="0 0 2653 270" svg:d="M0 0c331 0 331 270 662 270 333 0 333-270 664-270 332 0 332 270 663 270 333 0 333-270 664-270">
            <text:p/>
          </draw:path>
          <draw:path draw:style-name="gr4" draw:text-style-name="P3" draw:layer="layout" svg:width="2.652cm" svg:height="0.269cm" svg:x="4.491cm" svg:y="2.742cm" svg:viewBox="0 0 2653 270" svg:d="M0 0c331 0 331 270 662 270 333 0 333-270 664-270 332 0 332 270 663 270 333 0 333-270 664-270">
            <text:p/>
          </draw:path>
          <draw:path draw:style-name="gr4" draw:text-style-name="P3" draw:layer="layout" svg:width="2.652cm" svg:height="0.269cm" svg:x="1.839cm" svg:y="3.146cm" svg:viewBox="0 0 2653 270" svg:d="M0 0c331 0 331 270 662 270 333 0 333-270 664-270 332 0 332 270 663 270 333 0 333-270 664-270">
            <text:p/>
          </draw:path>
          <draw:path draw:style-name="gr4" draw:text-style-name="P3" draw:layer="layout" svg:width="2.652cm" svg:height="0.269cm" svg:x="1.839cm" svg:y="3.549cm" svg:viewBox="0 0 2653 270" svg:d="M0 0c331 0 331 270 662 270 333 0 333-270 664-270 332 0 332 270 663 270 333 0 333-270 664-270">
            <text:p/>
          </draw:path>
          <draw:path draw:style-name="gr4" draw:text-style-name="P3" draw:layer="layout" svg:width="2.652cm" svg:height="0.269cm" svg:x="1.839cm" svg:y="3.952cm" svg:viewBox="0 0 2653 270" svg:d="M0 0c331 0 331 270 662 270 333 0 333-270 664-270 332 0 332 270 663 270 333 0 333-270 664-270">
            <text:p/>
          </draw:path>
          <draw:path draw:style-name="gr4" draw:text-style-name="P3" draw:layer="layout" svg:width="2.652cm" svg:height="0.269cm" svg:x="1.839cm" svg:y="4.355cm" svg:viewBox="0 0 2653 270" svg:d="M0 0c331 0 331 270 662 270 333 0 333-270 664-270 332 0 332 270 663 270 333 0 333-270 664-270">
            <text:p/>
          </draw:path>
          <draw:path draw:style-name="gr4" draw:text-style-name="P3" draw:layer="layout" svg:width="2.652cm" svg:height="0.269cm" svg:x="1.839cm" svg:y="4.758cm" svg:viewBox="0 0 2653 270" svg:d="M0 0c331 0 331 270 662 270 333 0 333-270 664-270 332 0 332 270 663 270 333 0 333-270 664-270">
            <text:p/>
          </draw:path>
          <draw:path draw:style-name="gr4" draw:text-style-name="P3" draw:layer="layout" svg:width="2.652cm" svg:height="0.269cm" svg:x="4.491cm" svg:y="4.758cm" svg:viewBox="0 0 2653 270" svg:d="M0 0c331 0 331 270 662 270 333 0 333-270 664-270 332 0 332 270 663 270 333 0 333-270 664-270">
            <text:p/>
          </draw:path>
          <draw:path draw:style-name="gr4" draw:text-style-name="P3" draw:layer="layout" svg:width="0.614cm" svg:height="0.267cm" svg:x="1.225cm" svg:y="6.371cm" svg:viewBox="0 0 615 268" svg:d="M0 268c283-25 299-268 615-268">
            <text:p/>
          </draw:path>
          <draw:path draw:style-name="gr4" draw:text-style-name="P3" draw:layer="layout" svg:width="0.614cm" svg:height="0.267cm" svg:x="1.225cm" svg:y="6.774cm" svg:viewBox="0 0 615 268" svg:d="M0 268c283-25 299-268 615-268">
            <text:p/>
          </draw:path>
          <draw:path draw:style-name="gr5" draw:text-style-name="P4" draw:layer="layout" svg:width="1.517cm" svg:height="0.269cm" svg:x="2.975cm" svg:y="1.533cm" svg:viewBox="0 0 1518 270" svg:d="M0 39c50-24 110-39 190-39 333 0 333 270 664 270 333 0 333-270 664-270">
            <text:p/>
          </draw:path>
          <draw:path draw:style-name="gr4" draw:text-style-name="P3" draw:layer="layout" svg:width="1.638cm" svg:height="0.269cm" svg:x="2.853cm" svg:y="1.936cm" svg:viewBox="0 0 1639 270" svg:d="M0 119c76-63 159-119 311-119 333 0 333 270 664 270 333 0 333-270 664-270">
            <text:p/>
          </draw:path>
          <draw:path draw:style-name="gr4" draw:text-style-name="P3" draw:layer="layout" svg:width="2.059cm" svg:height="0.269cm" svg:x="2.432cm" svg:y="2.339cm" svg:viewBox="0 0 2060 270" svg:d="M0 266c21 3 44 4 70 4 331 0 331-270 662-270 333 0 333 270 664 270 332 0 332-270 664-270">
            <text:p/>
          </draw:path>
          <draw:path draw:style-name="gr4" draw:text-style-name="P3" draw:layer="layout" svg:width="2.402cm" svg:height="0.269cm" svg:x="2.09cm" svg:y="2.742cm" svg:viewBox="0 0 2403 270" svg:d="M0 73c119 80 194 197 412 197 332 0 332-270 664-270 331 0 331 270 663 270s332-270 664-270">
            <text:p/>
          </draw:path>
          <draw:path draw:style-name="gr4" draw:text-style-name="P3" draw:layer="layout" svg:width="0.401cm" svg:height="0.188cm" svg:x="1.439cm" svg:y="3.146cm" svg:viewBox="0 0 402 189" svg:d="M0 189c114-80 190-189 402-189">
            <text:p/>
          </draw:path>
          <draw:line draw:style-name="gr6" draw:text-style-name="P3" draw:layer="layout" svg:x1="3.232cm" svg:y1="19.037cm" svg:x2="26.136cm" svg:y2="19.037cm">
            <text:p/>
          </draw:line>
          <draw:path draw:style-name="gr6" draw:text-style-name="P3" draw:layer="layout" svg:width="1.476cm" svg:height="1.38cm" svg:x="26.137cm" svg:y="17.657cm" svg:viewBox="0 0 1477 1381" svg:d="M0 1381c0-764 661-1381 1477-1381">
            <text:p/>
          </draw:path>
          <draw:line draw:style-name="gr7" draw:text-style-name="P4" draw:layer="layout" svg:x1="26.136cm" svg:y1="1.909cm" svg:x2="3.232cm" svg:y2="1.909cm">
            <text:p/>
          </draw:line>
          <draw:path draw:style-name="gr6" draw:text-style-name="P3" draw:layer="layout" svg:width="1.476cm" svg:height="1.38cm" svg:x="1.756cm" svg:y="1.909cm" svg:viewBox="0 0 1477 1381" svg:d="M1477 0c0 763-661 1381-1477 1381">
            <text:p/>
          </draw:path>
          <draw:line draw:style-name="gr6" draw:text-style-name="P3" draw:layer="layout" svg:x1="1.756cm" svg:y1="3.29cm" svg:x2="1.756cm" svg:y2="17.657cm">
            <text:p/>
          </draw:line>
          <draw:path draw:style-name="gr6" draw:text-style-name="P3" draw:layer="layout" svg:width="1.476cm" svg:height="1.38cm" svg:x="1.756cm" svg:y="17.657cm" svg:viewBox="0 0 1477 1381" svg:d="M0 0c816 0 1477 617 1477 1381">
            <text:p/>
          </draw:path>
          <draw:path draw:style-name="gr1" draw:text-style-name="P1" draw:layer="layout" svg:width="0.966cm" svg:height="0.946cm" svg:x="27.177cm" svg:y="1.336cm" svg:viewBox="0 0 967 947" svg:d="M967 0h-967c0 520 436 947 967 947z">
            <text:p/>
          </draw:path>
          <draw:path draw:style-name="gr1" draw:text-style-name="P1" draw:layer="layout" svg:width="0.966cm" svg:height="0.946cm" svg:x="1.225cm" svg:y="18.664cm" svg:viewBox="0 0 967 947" svg:d="M0 947h967c0-520-436-947-967-947z">
            <text:p/>
          </draw:path>
          <draw:path draw:style-name="gr1" draw:text-style-name="P1" draw:layer="layout" svg:width="0.966cm" svg:height="0.946cm" svg:x="27.177cm" svg:y="18.664cm" svg:viewBox="0 0 967 947" svg:d="M967 947h-967c0-520 436-947 967-947z">
            <text:p/>
          </draw:path>
          <draw:polygon draw:style-name="gr8" draw:text-style-name="P3" draw:layer="layout" svg:width="13.287cm" svg:height="0.938cm" svg:x="8.15cm" svg:y="7.135cm" svg:viewBox="0 0 13288 939" draw:points="13288,939 0,939 0,0 13288,0">
            <text:p/>
          </draw:polygon>
          <draw:path draw:style-name="gr8" draw:text-style-name="P3" draw:layer="layout" svg:width="2.881cm" svg:height="2.823cm" svg:x="13.213cm" svg:y="15.029cm" svg:viewBox="0 0 2882 2824" svg:d="M2882 1412c0 780-645 1412-1442 1412-795 0-1440-632-1440-1412 0-781 645-1412 1440-1412 797 0 1442 631 1442 1412z">
            <text:p/>
          </draw:path>
          <draw:path draw:style-name="gr4" draw:text-style-name="P3" draw:layer="layout" svg:width="0.401cm" svg:height="0.188cm" svg:x="1.439cm" svg:y="3.549cm" svg:viewBox="0 0 402 189" svg:d="M0 189c114-80 190-189 402-189">
            <text:p/>
          </draw:path>
          <draw:path draw:style-name="gr4" draw:text-style-name="P3" draw:layer="layout" svg:width="0.401cm" svg:height="0.188cm" svg:x="1.439cm" svg:y="3.952cm" svg:viewBox="0 0 402 189" svg:d="M0 189c114-80 190-189 402-189">
            <text:p/>
          </draw:path>
          <draw:path draw:style-name="gr4" draw:text-style-name="P3" draw:layer="layout" svg:width="0.401cm" svg:height="0.188cm" svg:x="1.439cm" svg:y="4.355cm" svg:viewBox="0 0 402 189" svg:d="M0 189c114-80 190-189 402-189">
            <text:p/>
          </draw:path>
          <draw:path draw:style-name="gr4" draw:text-style-name="P3" draw:layer="layout" svg:width="0.401cm" svg:height="0.188cm" svg:x="1.439cm" svg:y="4.758cm" svg:viewBox="0 0 402 189" svg:d="M0 189c114-80 190-189 402-189">
            <text:p/>
          </draw:path>
          <draw:path draw:style-name="gr4" draw:text-style-name="P3" draw:layer="layout" svg:width="0.401cm" svg:height="0.188cm" svg:x="1.439cm" svg:y="5.161cm" svg:viewBox="0 0 402 189" svg:d="M0 189c114-80 190-189 402-189">
            <text:p/>
          </draw:path>
          <draw:path draw:style-name="gr4" draw:text-style-name="P3" draw:layer="layout" svg:width="0.401cm" svg:height="0.188cm" svg:x="1.439cm" svg:y="5.564cm" svg:viewBox="0 0 402 189" svg:d="M0 189c114-80 190-189 402-189">
            <text:p/>
          </draw:path>
          <draw:path draw:style-name="gr4" draw:text-style-name="P3" draw:layer="layout" svg:width="0.401cm" svg:height="0.188cm" svg:x="1.439cm" svg:y="5.968cm" svg:viewBox="0 0 402 189" svg:d="M0 189c114-80 190-189 402-189">
            <text:p/>
          </draw:path>
          <draw:path draw:style-name="gr5" draw:text-style-name="P4" draw:layer="layout" svg:width="2.652cm" svg:height="0.269cm" svg:x="25.707cm" svg:y="1.533cm" svg:viewBox="0 0 2653 270" svg:d="M0 0c331 0 331 270 662 270 333 0 333-270 664-270 332 0 332 270 663 270 333 0 333-270 664-270">
            <text:p/>
          </draw:path>
          <draw:path draw:style-name="gr5" draw:text-style-name="P4" draw:layer="layout" svg:width="1.342cm" svg:height="0.269cm" svg:x="28.359cm" svg:y="1.533cm" svg:viewBox="0 0 1343 270" svg:d="M0 0c331 0 331 270 662 270 333 0 333-270 664-270 6 0 11 0 17 0">
            <text:p/>
          </draw:path>
          <draw:path draw:style-name="gr5" draw:text-style-name="P4" draw:layer="layout" svg:width="2.652cm" svg:height="0.269cm" svg:x="12.447cm" svg:y="1.13cm" svg:viewBox="0 0 2653 270" svg:d="M0 0c331 0 331 270 662 270 333 0 333-270 664-270 332 0 332 270 663 270 333 0 333-270 664-270">
            <text:p/>
          </draw:path>
          <draw:path draw:style-name="gr5" draw:text-style-name="P4" draw:layer="layout" svg:width="2.652cm" svg:height="0.269cm" svg:x="12.447cm" svg:y="0.727cm" svg:viewBox="0 0 2653 270" svg:d="M0 0c331 0 331 270 662 270 333 0 333-270 664-270 332 0 332 270 663 270 333 0 333-270 664-270">
            <text:p/>
          </draw:path>
          <draw:path draw:style-name="gr5" draw:text-style-name="P4" draw:layer="layout" svg:width="2.652cm" svg:height="0.269cm" svg:x="12.447cm" svg:y="0.324cm" svg:viewBox="0 0 2653 270" svg:d="M0 0c331 0 331 270 662 270 333 0 333-270 664-270 332 0 332 270 663 270 333 0 333-270 664-270">
            <text:p/>
          </draw:path>
          <draw:path draw:style-name="gr5" draw:text-style-name="P4" draw:layer="layout" svg:width="2.652cm" svg:height="0.269cm" svg:x="17.751cm" svg:y="1.13cm" svg:viewBox="0 0 2653 270" svg:d="M0 0c331 0 331 270 662 270 333 0 333-270 664-270 332 0 332 270 663 270 333 0 333-270 664-270">
            <text:p/>
          </draw:path>
          <draw:path draw:style-name="gr5" draw:text-style-name="P4" draw:layer="layout" svg:width="2.652cm" svg:height="0.269cm" svg:x="17.751cm" svg:y="0.727cm" svg:viewBox="0 0 2653 270" svg:d="M0 0c331 0 331 270 662 270 333 0 333-270 664-270 332 0 332 270 663 270 333 0 333-270 664-270">
            <text:p/>
          </draw:path>
          <draw:path draw:style-name="gr5" draw:text-style-name="P4" draw:layer="layout" svg:width="2.652cm" svg:height="0.269cm" svg:x="17.751cm" svg:y="0.324cm" svg:viewBox="0 0 2653 270" svg:d="M0 0c331 0 331 270 662 270 333 0 333-270 664-270 332 0 332 270 663 270 333 0 333-270 664-270">
            <text:p/>
          </draw:path>
          <draw:path draw:style-name="gr5" draw:text-style-name="P4" draw:layer="layout" svg:width="2.652cm" svg:height="0.269cm" svg:x="23.055cm" svg:y="1.13cm" svg:viewBox="0 0 2653 270" svg:d="M0 0c331 0 331 270 662 270 333 0 333-270 664-270 332 0 332 270 663 270 333 0 333-270 664-270">
            <text:p/>
          </draw:path>
          <draw:path draw:style-name="gr5" draw:text-style-name="P4" draw:layer="layout" svg:width="2.652cm" svg:height="0.269cm" svg:x="23.055cm" svg:y="0.727cm" svg:viewBox="0 0 2653 270" svg:d="M0 0c331 0 331 270 662 270 333 0 333-270 664-270 332 0 332 270 663 270 333 0 333-270 664-270">
            <text:p/>
          </draw:path>
          <draw:path draw:style-name="gr5" draw:text-style-name="P4" draw:layer="layout" svg:width="2.652cm" svg:height="0.269cm" svg:x="23.055cm" svg:y="0.324cm" svg:viewBox="0 0 2653 270" svg:d="M0 0c331 0 331 270 662 270 333 0 333-270 664-270 332 0 332 270 663 270 333 0 333-270 664-270">
            <text:p/>
          </draw:path>
          <draw:path draw:style-name="gr1" draw:text-style-name="P1" draw:layer="layout" svg:width="0.966cm" svg:height="0.946cm" svg:x="27.177cm" svg:y="0.933cm" svg:viewBox="0 0 967 947" svg:d="M967 0h-967c0 520 436 947 967 947z">
            <text:p/>
          </draw:path>
          <draw:path draw:style-name="gr1" draw:text-style-name="P1" draw:layer="layout" svg:width="0.966cm" svg:height="0.946cm" svg:x="27.177cm" svg:y="0.53cm" svg:viewBox="0 0 967 947" svg:d="M967 0h-967c0 520 436 947 967 947z">
            <text:p/>
          </draw:path>
          <draw:path draw:style-name="gr1" draw:text-style-name="P1" draw:layer="layout" svg:width="0.966cm" svg:height="0.946cm" svg:x="27.177cm" svg:y="0.127cm" svg:viewBox="0 0 967 947" svg:d="M967 0h-967c0 520 436 947 967 947z">
            <text:p/>
          </draw:path>
          <draw:path draw:style-name="gr5" draw:text-style-name="P4" draw:layer="layout" svg:width="2.652cm" svg:height="0.269cm" svg:x="25.707cm" svg:y="1.13cm" svg:viewBox="0 0 2653 270" svg:d="M0 0c331 0 331 270 662 270 333 0 333-270 664-270 332 0 332 270 663 270 333 0 333-270 664-270">
            <text:p/>
          </draw:path>
          <draw:path draw:style-name="gr5" draw:text-style-name="P4" draw:layer="layout" svg:width="2.652cm" svg:height="0.269cm" svg:x="25.707cm" svg:y="0.727cm" svg:viewBox="0 0 2653 270" svg:d="M0 0c331 0 331 270 662 270 333 0 333-270 664-270 332 0 332 270 663 270 333 0 333-270 664-270">
            <text:p/>
          </draw:path>
          <draw:path draw:style-name="gr5" draw:text-style-name="P4" draw:layer="layout" svg:width="2.652cm" svg:height="0.269cm" svg:x="25.707cm" svg:y="0.324cm" svg:viewBox="0 0 2653 270" svg:d="M0 0c331 0 331 270 662 270 333 0 333-270 664-270 332 0 332 270 663 270 333 0 333-270 664-270">
            <text:p/>
          </draw:path>
          <draw:path draw:style-name="gr5" draw:text-style-name="P4" draw:layer="layout" svg:width="1.342cm" svg:height="0.269cm" svg:x="28.359cm" svg:y="1.13cm" svg:viewBox="0 0 1343 270" svg:d="M0 0c331 0 331 270 662 270 333 0 333-270 664-270 6 0 11 0 17 0">
            <text:p/>
          </draw:path>
          <draw:path draw:style-name="gr5" draw:text-style-name="P4" draw:layer="layout" svg:width="1.342cm" svg:height="0.269cm" svg:x="28.359cm" svg:y="0.727cm" svg:viewBox="0 0 1343 270" svg:d="M0 0c331 0 331 270 662 270 333 0 333-270 664-270 6 0 11 0 17 0">
            <text:p/>
          </draw:path>
          <draw:path draw:style-name="gr5" draw:text-style-name="P4" draw:layer="layout" svg:width="1.342cm" svg:height="0.269cm" svg:x="28.359cm" svg:y="0.324cm" svg:viewBox="0 0 1343 270" svg:d="M0 0c331 0 331 270 662 270 333 0 333-270 664-270 6 0 11 0 17 0">
            <text:p/>
          </draw:path>
          <draw:path draw:style-name="gr5" draw:text-style-name="P4" draw:layer="layout" svg:width="2.652cm" svg:height="0.269cm" svg:x="20.403cm" svg:y="1.13cm" svg:viewBox="0 0 2653 270" svg:d="M0 0c331 0 331 270 662 270 333 0 333-270 664-270 332 0 332 270 663 270 333 0 333-270 664-270">
            <text:p/>
          </draw:path>
          <draw:path draw:style-name="gr5" draw:text-style-name="P4" draw:layer="layout" svg:width="2.652cm" svg:height="0.269cm" svg:x="20.403cm" svg:y="0.727cm" svg:viewBox="0 0 2653 270" svg:d="M0 0c331 0 331 270 662 270 333 0 333-270 664-270 332 0 332 270 663 270 333 0 333-270 664-270">
            <text:p/>
          </draw:path>
          <draw:path draw:style-name="gr5" draw:text-style-name="P4" draw:layer="layout" svg:width="2.652cm" svg:height="0.269cm" svg:x="20.403cm" svg:y="0.324cm" svg:viewBox="0 0 2653 270" svg:d="M0 0c331 0 331 270 662 270 333 0 333-270 664-270 332 0 332 270 663 270 333 0 333-270 664-270">
            <text:p/>
          </draw:path>
          <draw:path draw:style-name="gr5" draw:text-style-name="P4" draw:layer="layout" svg:width="2.652cm" svg:height="0.269cm" svg:x="15.099cm" svg:y="1.13cm" svg:viewBox="0 0 2653 270" svg:d="M0 0c331 0 331 270 662 270 333 0 333-270 664-270 332 0 332 270 663 270 333 0 333-270 664-270">
            <text:p/>
          </draw:path>
          <draw:path draw:style-name="gr5" draw:text-style-name="P4" draw:layer="layout" svg:width="2.652cm" svg:height="0.269cm" svg:x="15.099cm" svg:y="0.727cm" svg:viewBox="0 0 2653 270" svg:d="M0 0c331 0 331 270 662 270 333 0 333-270 664-270 332 0 332 270 663 270 333 0 333-270 664-270">
            <text:p/>
          </draw:path>
          <draw:path draw:style-name="gr5" draw:text-style-name="P4" draw:layer="layout" svg:width="2.652cm" svg:height="0.269cm" svg:x="15.099cm" svg:y="0.324cm" svg:viewBox="0 0 2653 270" svg:d="M0 0c331 0 331 270 662 270 333 0 333-270 664-270 332 0 332 270 663 270 333 0 333-270 664-270">
            <text:p/>
          </draw:path>
          <draw:path draw:style-name="gr5" draw:text-style-name="P4" draw:layer="layout" svg:width="2.652cm" svg:height="0.269cm" svg:x="25.707cm" svg:y="1.533cm" svg:viewBox="0 0 2653 270" svg:d="M0 0c331 0 331 270 662 270 333 0 333-270 664-270 332 0 332 270 663 270 333 0 333-270 664-270">
            <text:p/>
          </draw:path>
          <draw:path draw:style-name="gr5" draw:text-style-name="P4" draw:layer="layout" svg:width="2.652cm" svg:height="0.269cm" svg:x="25.707cm" svg:y="1.936cm" svg:viewBox="0 0 2653 270" svg:d="M0 0c331 0 331 270 662 270 333 0 333-270 664-270 332 0 332 270 663 270 333 0 333-270 664-270">
            <text:p/>
          </draw:path>
          <draw:path draw:style-name="gr5" draw:text-style-name="P4" draw:layer="layout" svg:width="2.652cm" svg:height="0.269cm" svg:x="25.707cm" svg:y="2.339cm" svg:viewBox="0 0 2653 270" svg:d="M0 0c331 0 331 270 662 270 333 0 333-270 664-270 332 0 332 270 663 270 333 0 333-270 664-270">
            <text:p/>
          </draw:path>
          <draw:path draw:style-name="gr5" draw:text-style-name="P4" draw:layer="layout" svg:width="2.652cm" svg:height="0.269cm" svg:x="25.707cm" svg:y="2.742cm" svg:viewBox="0 0 2653 270" svg:d="M0 0c331 0 331 270 662 270 333 0 333-270 664-270 332 0 332 270 663 270 333 0 333-270 664-270">
            <text:p/>
          </draw:path>
          <draw:path draw:style-name="gr5" draw:text-style-name="P4" draw:layer="layout" svg:width="2.652cm" svg:height="0.269cm" svg:x="25.707cm" svg:y="3.146cm" svg:viewBox="0 0 2653 270" svg:d="M0 0c331 0 331 270 662 270 333 0 333-270 664-270 332 0 332 270 663 270 333 0 333-270 664-270">
            <text:p/>
          </draw:path>
          <draw:path draw:style-name="gr5" draw:text-style-name="P4" draw:layer="layout" svg:width="1.342cm" svg:height="0.269cm" svg:x="28.359cm" svg:y="1.533cm" svg:viewBox="0 0 1343 270" svg:d="M0 0c331 0 331 270 662 270 333 0 333-270 664-270 6 0 11 0 17 0">
            <text:p/>
          </draw:path>
          <draw:path draw:style-name="gr5" draw:text-style-name="P4" draw:layer="layout" svg:width="1.342cm" svg:height="0.269cm" svg:x="28.359cm" svg:y="1.936cm" svg:viewBox="0 0 1343 270" svg:d="M0 0c331 0 331 270 662 270 333 0 333-270 664-270 6 0 11 0 17 0">
            <text:p/>
          </draw:path>
          <draw:path draw:style-name="gr5" draw:text-style-name="P4" draw:layer="layout" svg:width="1.342cm" svg:height="0.269cm" svg:x="28.359cm" svg:y="2.339cm" svg:viewBox="0 0 1343 270" svg:d="M0 0c331 0 331 270 662 270 333 0 333-270 664-270 6 0 11 0 17 0">
            <text:p/>
          </draw:path>
          <draw:path draw:style-name="gr5" draw:text-style-name="P4" draw:layer="layout" svg:width="1.342cm" svg:height="0.269cm" svg:x="28.359cm" svg:y="2.742cm" svg:viewBox="0 0 1343 270" svg:d="M0 0c331 0 331 270 662 270 333 0 333-270 664-270 6 0 11 0 17 0">
            <text:p/>
          </draw:path>
          <draw:path draw:style-name="gr5" draw:text-style-name="P4" draw:layer="layout" svg:width="1.342cm" svg:height="0.269cm" svg:x="28.359cm" svg:y="3.146cm" svg:viewBox="0 0 1343 270" svg:d="M0 0c331 0 331 270 662 270 333 0 333-270 664-270 6 0 11 0 17 0">
            <text:p/>
          </draw:path>
          <draw:path draw:style-name="gr5" draw:text-style-name="P4" draw:layer="layout" svg:width="2.652cm" svg:height="0.269cm" svg:x="25.707cm" svg:y="3.549cm" svg:viewBox="0 0 2653 270" svg:d="M0 0c331 0 331 270 662 270 333 0 333-270 664-270 332 0 332 270 663 270 333 0 333-270 664-270">
            <text:p/>
          </draw:path>
          <draw:path draw:style-name="gr5" draw:text-style-name="P4" draw:layer="layout" svg:width="2.652cm" svg:height="0.269cm" svg:x="25.707cm" svg:y="3.952cm" svg:viewBox="0 0 2653 270" svg:d="M0 0c331 0 331 270 662 270 333 0 333-270 664-270 332 0 332 270 663 270 333 0 333-270 664-270">
            <text:p/>
          </draw:path>
          <draw:path draw:style-name="gr5" draw:text-style-name="P4" draw:layer="layout" svg:width="2.652cm" svg:height="0.269cm" svg:x="25.707cm" svg:y="4.355cm" svg:viewBox="0 0 2653 270" svg:d="M0 0c331 0 331 270 662 270 333 0 333-270 664-270 332 0 332 270 663 270 333 0 333-270 664-270">
            <text:p/>
          </draw:path>
          <draw:path draw:style-name="gr5" draw:text-style-name="P4" draw:layer="layout" svg:width="2.652cm" svg:height="0.269cm" svg:x="25.707cm" svg:y="4.758cm" svg:viewBox="0 0 2653 270" svg:d="M0 0c331 0 331 270 662 270 333 0 333-270 664-270 332 0 332 270 663 270 333 0 333-270 664-270">
            <text:p/>
          </draw:path>
          <draw:path draw:style-name="gr5" draw:text-style-name="P4" draw:layer="layout" svg:width="2.652cm" svg:height="0.269cm" svg:x="25.707cm" svg:y="5.161cm" svg:viewBox="0 0 2653 270" svg:d="M0 0c331 0 331 270 662 270 333 0 333-270 664-270 332 0 332 270 663 270 333 0 333-270 664-270">
            <text:p/>
          </draw:path>
          <draw:path draw:style-name="gr5" draw:text-style-name="P4" draw:layer="layout" svg:width="2.652cm" svg:height="0.269cm" svg:x="25.707cm" svg:y="5.564cm" svg:viewBox="0 0 2653 270" svg:d="M0 0c331 0 331 270 662 270 333 0 333-270 664-270 332 0 332 270 663 270 333 0 333-270 664-270">
            <text:p/>
          </draw:path>
          <draw:path draw:style-name="gr5" draw:text-style-name="P4" draw:layer="layout" svg:width="2.652cm" svg:height="0.269cm" svg:x="25.707cm" svg:y="5.967cm" svg:viewBox="0 0 2653 270" svg:d="M0 0c331 0 331 270 662 270 333 0 333-270 664-270 332 0 332 270 663 270 333 0 333-270 664-270">
            <text:p/>
          </draw:path>
          <draw:path draw:style-name="gr5" draw:text-style-name="P4" draw:layer="layout" svg:width="2.652cm" svg:height="0.269cm" svg:x="25.707cm" svg:y="6.37cm" svg:viewBox="0 0 2653 270" svg:d="M0 0c331 0 331 270 662 270 333 0 333-270 664-270 332 0 332 270 663 270 333 0 333-270 664-270">
            <text:p/>
          </draw:path>
          <draw:path draw:style-name="gr5" draw:text-style-name="P4" draw:layer="layout" svg:width="2.652cm" svg:height="0.269cm" svg:x="25.707cm" svg:y="6.773cm" svg:viewBox="0 0 2653 270" svg:d="M0 0c331 0 331 270 662 270 333 0 333-270 664-270 332 0 332 270 663 270 333 0 333-270 664-270">
            <text:p/>
          </draw:path>
          <draw:path draw:style-name="gr5" draw:text-style-name="P4" draw:layer="layout" svg:width="2.652cm" svg:height="0.269cm" svg:x="25.707cm" svg:y="7.177cm" svg:viewBox="0 0 2653 270" svg:d="M0 0c331 0 331 270 662 270 333 0 333-270 664-270 332 0 332 270 663 270 333 0 333-270 664-270">
            <text:p/>
          </draw:path>
          <draw:path draw:style-name="gr5" draw:text-style-name="P4" draw:layer="layout" svg:width="2.652cm" svg:height="0.269cm" svg:x="25.707cm" svg:y="7.58cm" svg:viewBox="0 0 2653 270" svg:d="M0 0c331 0 331 270 662 270 333 0 333-270 664-270 332 0 332 270 663 270 333 0 333-270 664-270">
            <text:p/>
          </draw:path>
          <draw:path draw:style-name="gr5" draw:text-style-name="P4" draw:layer="layout" svg:width="2.652cm" svg:height="0.269cm" svg:x="25.707cm" svg:y="7.983cm" svg:viewBox="0 0 2653 270" svg:d="M0 0c331 0 331 270 662 270 333 0 333-270 664-270 332 0 332 270 663 270 333 0 333-270 664-270">
            <text:p/>
          </draw:path>
          <draw:path draw:style-name="gr5" draw:text-style-name="P4" draw:layer="layout" svg:width="2.652cm" svg:height="0.269cm" svg:x="25.707cm" svg:y="8.386cm" svg:viewBox="0 0 2653 270" svg:d="M0 0c331 0 331 270 662 270 333 0 333-270 664-270 332 0 332 270 663 270 333 0 333-270 664-270">
            <text:p/>
          </draw:path>
          <draw:path draw:style-name="gr5" draw:text-style-name="P4" draw:layer="layout" svg:width="1.342cm" svg:height="0.269cm" svg:x="28.359cm" svg:y="3.549cm" svg:viewBox="0 0 1343 270" svg:d="M0 0c331 0 331 270 662 270 333 0 333-270 664-270 6 0 11 0 17 0">
            <text:p/>
          </draw:path>
          <draw:path draw:style-name="gr5" draw:text-style-name="P4" draw:layer="layout" svg:width="1.342cm" svg:height="0.269cm" svg:x="28.359cm" svg:y="3.952cm" svg:viewBox="0 0 1343 270" svg:d="M0 0c331 0 331 270 662 270 333 0 333-270 664-270 6 0 11 0 17 0">
            <text:p/>
          </draw:path>
          <draw:path draw:style-name="gr5" draw:text-style-name="P4" draw:layer="layout" svg:width="1.342cm" svg:height="0.269cm" svg:x="28.359cm" svg:y="4.355cm" svg:viewBox="0 0 1343 270" svg:d="M0 0c331 0 331 270 662 270 333 0 333-270 664-270 6 0 11 0 17 0">
            <text:p/>
          </draw:path>
          <draw:path draw:style-name="gr5" draw:text-style-name="P4" draw:layer="layout" svg:width="1.342cm" svg:height="0.269cm" svg:x="28.359cm" svg:y="4.758cm" svg:viewBox="0 0 1343 270" svg:d="M0 0c331 0 331 270 662 270 333 0 333-270 664-270 6 0 11 0 17 0">
            <text:p/>
          </draw:path>
          <draw:path draw:style-name="gr5" draw:text-style-name="P4" draw:layer="layout" svg:width="1.342cm" svg:height="0.269cm" svg:x="28.359cm" svg:y="5.161cm" svg:viewBox="0 0 1343 270" svg:d="M0 0c331 0 331 270 662 270 333 0 333-270 664-270 6 0 11 0 17 0">
            <text:p/>
          </draw:path>
          <draw:path draw:style-name="gr5" draw:text-style-name="P4" draw:layer="layout" svg:width="1.342cm" svg:height="0.269cm" svg:x="28.359cm" svg:y="5.564cm" svg:viewBox="0 0 1343 270" svg:d="M0 0c331 0 331 270 662 270 333 0 333-270 664-270 6 0 11 0 17 0">
            <text:p/>
          </draw:path>
          <draw:path draw:style-name="gr5" draw:text-style-name="P4" draw:layer="layout" svg:width="1.342cm" svg:height="0.269cm" svg:x="28.359cm" svg:y="5.967cm" svg:viewBox="0 0 1343 270" svg:d="M0 0c331 0 331 270 662 270 333 0 333-270 664-270 6 0 11 0 17 0">
            <text:p/>
          </draw:path>
          <draw:path draw:style-name="gr5" draw:text-style-name="P4" draw:layer="layout" svg:width="1.342cm" svg:height="0.269cm" svg:x="28.359cm" svg:y="6.37cm" svg:viewBox="0 0 1343 270" svg:d="M0 0c331 0 331 270 662 270 333 0 333-270 664-270 6 0 11 0 17 0">
            <text:p/>
          </draw:path>
          <draw:path draw:style-name="gr5" draw:text-style-name="P4" draw:layer="layout" svg:width="1.342cm" svg:height="0.269cm" svg:x="28.359cm" svg:y="6.773cm" svg:viewBox="0 0 1343 270" svg:d="M0 0c331 0 331 270 662 270 333 0 333-270 664-270 6 0 11 0 17 0">
            <text:p/>
          </draw:path>
          <draw:path draw:style-name="gr5" draw:text-style-name="P4" draw:layer="layout" svg:width="1.342cm" svg:height="0.269cm" svg:x="28.359cm" svg:y="7.177cm" svg:viewBox="0 0 1343 270" svg:d="M0 0c331 0 331 270 662 270 333 0 333-270 664-270 6 0 11 0 17 0">
            <text:p/>
          </draw:path>
          <draw:path draw:style-name="gr5" draw:text-style-name="P4" draw:layer="layout" svg:width="1.342cm" svg:height="0.269cm" svg:x="28.359cm" svg:y="7.58cm" svg:viewBox="0 0 1343 270" svg:d="M0 0c331 0 331 270 662 270 333 0 333-270 664-270 6 0 11 0 17 0">
            <text:p/>
          </draw:path>
          <draw:path draw:style-name="gr5" draw:text-style-name="P4" draw:layer="layout" svg:width="1.342cm" svg:height="0.269cm" svg:x="28.359cm" svg:y="7.983cm" svg:viewBox="0 0 1343 270" svg:d="M0 0c331 0 331 270 662 270 333 0 333-270 664-270 6 0 11 0 17 0">
            <text:p/>
          </draw:path>
          <draw:path draw:style-name="gr5" draw:text-style-name="P4" draw:layer="layout" svg:width="1.342cm" svg:height="0.269cm" svg:x="28.359cm" svg:y="8.386cm" svg:viewBox="0 0 1343 270" svg:d="M0 0c331 0 331 270 662 270 333 0 333-270 664-270 6 0 11 0 17 0">
            <text:p/>
          </draw:path>
          <draw:path draw:style-name="gr4" draw:text-style-name="P3" draw:layer="layout" svg:width="2.652cm" svg:height="0.269cm" svg:x="15.099cm" svg:y="10.349cm" svg:viewBox="0 0 2653 270" svg:d="M0 0c331 0 331 270 662 270 333 0 333-270 664-270 332 0 332 270 663 270 333 0 333-270 664-270">
            <text:p/>
          </draw:path>
          <draw:path draw:style-name="gr6" draw:text-style-name="P3" draw:layer="layout" svg:width="1.476cm" svg:height="1.38cm" svg:x="26.137cm" svg:y="1.909cm" svg:viewBox="0 0 1477 1381" svg:d="M1477 1381c-816 0-1477-618-1477-1381">
            <text:p/>
          </draw:path>
          <draw:line draw:style-name="gr6" draw:text-style-name="P3" draw:layer="layout" svg:x1="27.613cm" svg:y1="17.657cm" svg:x2="27.613cm" svg:y2="3.29cm">
            <text:p/>
          </draw:line>
        </draw:g>
        <draw:g>
          <draw:g>
            <draw:path draw:style-name="gr9" draw:text-style-name="P5" draw:layer="layout" svg:width="17.788cm" svg:height="2.331cm" svg:x="5.956cm" svg:y="7.546cm" svg:viewBox="0 0 17789 2332" svg:d="M1136 1375c-60 91-127 157-205 196-77 39-175 59-294 59-192 0-347-59-463-177-116-119-174-274-174-467 0-163 41-321 123-475 83-154 192-278 326-371 135-94 270-140 406-140 99 0 178 27 236 82 57 55 87 131 87 227 0 140-51 266-153 377-101 112-211 168-329 168-60 0-108-19-146-55-38-37-57-85-57-144 0-94 53-182 159-265l25 30c-57 37-86 96-86 177 0 49 17 89 51 121 34 31 77 47 129 47 80 0 152-35 214-105 63-69 94-154 94-253 0-96-29-173-88-232-59-58-137-87-233-87-161 0-303 76-428 226-124 151-186 333-186 544 0 196 56 359 167 489s251 195 421 195c84 0 155-15 211-45s107-80 154-152zM1136 1375zM1755 1403c-47 77-99 133-155 168s-130 52-221 52c-66 0-119-20-158-60-39-39-58-95-58-166 0-20 2-40 5-62-29 37-51 67-66 89l-39-27c103-147 184-244 239-291 56-45 114-68 173-68 33 0 60 9 81 28s32 44 32 75c0 105-92 207-275 307 25 58 76 86 155 86 38 0 79-13 125-41 46-27 88-66 126-118zM1755 1403zM1290 1402c133-65 200-137 200-216 0-24-7-44-20-59-14-15-31-23-54-23-41 0-75 19-103 56-28 39-42 84-42 136 0 29 3 53 10 74 6 19 9 29 9 32zM1290 1402zM2341 1404c-91 143-181 214-272 214-94 0-141-53-141-160 0-86 42-180 124-282-15 3-40 5-77 5-24 0-49-5-76-14-40 88-94 175-162 260l-37-30c76-109 143-233 199-372 76 36 136 54 180 54 41 0 77-16 107-49l20 15c-49 60-88 122-118 185-29 61-44 129-44 204 0 23 8 45 23 65s32 30 50 30c31 0 60-12 88-37 28-24 61-64 100-117zM2341 1404zM2879 1401c-91 144-186 217-287 217-48 0-79-12-90-34-12-23-18-59-18-109v-288c-54 90-106 170-157 237l-41-27c30-45 55-83 76-116s46-75 77-129c29-53 45-83 45-90v-491l120-117v453l185-286 45 34-230 363v370c0 57 2 94 7 113s18 28 39 28c55 0 120-53 195-159zM2879 1401zM3134 799l-84 106-85-106 85-103zM3134 799zM3338 1403c-45 70-92 123-139 160-48 36-91 55-129 55-43 0-70-12-81-35s-17-64-17-122v-219c-24 63-60 125-107 185l-37-30c74-103 122-203 144-301l121-63v380c0 47 2 78 6 94 5 15 15 22 33 22 35 0 93-52 172-157zM3338 1403zM3296 1387c15-24 31-49 46-76s37-70 66-130c29-61 43-95 43-104v-538c0-93 31-176 93-247 62-72 132-108 211-108 93 0 140 43 140 130 0 77-22 166-65 267-42 102-129 255-259 462v501c38-2 71-13 102-33 30-20 74-73 133-158l38 29c-93 154-184 231-273 231v415c0 91-25 165-76 221-51 55-114 83-189 83-80 0-141-34-186-103l98-98 19 17c-5 15-7 26-7 34 0 31 9 57 29 78 19 22 44 33 74 33 79 0 118-80 118-238v-442c-40-7-81-25-123-54 8-34 26-69 54-103 23 35 46 58 69 67v-318c-32 77-72 149-120 214zM3296 1387zM3571 925c151-242 226-435 226-581 0-72-26-109-79-109-39 0-73 21-103 62-29 41-44 95-44 162zM3571 925zM4082 799l-84 106-85-106 85-103zM4082 799zM4286 1403c-46 70-92 123-140 160-47 36-90 55-128 55-43 0-70-12-81-35s-17-64-17-122v-219c-24 63-60 125-108 185l-37-30c74-103 123-203 145-301l120-63v380c0 47 2 78 7 94 4 15 15 22 33 22 35 0 92-52 171-157zM4286 1403zM4904 1404c-89 143-205 214-346 214-69 0-125-23-167-68s-64-108-64-190l3-10-54 74-39-27c118-174 203-278 253-311 51-32 102-48 152-48 83 0 144 28 181 86-11 44-37 76-78 96-36-87-87-131-155-131-40 0-76 19-108 55-33 38-49 85-49 142 0 67 19 124 58 171 38 48 87 72 146 72 81 0 157-51 228-154zM4904 1404zM5746 1403c-92 143-181 215-269 215-33 0-57-9-71-27-15-17-22-55-23-111-48 59-88 98-120 116-34 18-71 27-113 27-61 0-109-22-145-64s-54-98-54-169v-52c-9 11-29 40-61 86l-40-27c70-108 144-194 221-257 78-61 146-93 204-93 42 0 82 13 123 38l105-55v408c0 44 2 69 6 78s15 13 32 13c16 0 39-13 69-40s64-66 100-117zM5746 1403zM5383 1389v-241c-32-33-71-49-115-49-48 0-91 22-129 68-39 45-58 100-58 167 0 57 13 102 41 133 27 32 64 48 111 48 37 0 71-19 102-55 32-37 48-60 48-71zM5383 1389zM6252 1401c-91 144-187 217-288 217-47 0-78-12-90-34-11-23-18-59-18-109v-288c-53 90-105 170-156 237l-41-27c30-45 55-83 76-116s46-75 76-129c30-53 45-83 45-90v-491l121-117v453l185-286 45 34-230 363v370c0 57 2 94 7 113s18 28 39 28c55 0 120-53 195-159zM6252 1401zM6892 1403c-47 77-98 133-154 168s-130 52-221 52c-66 0-119-20-158-60-39-39-58-95-58-166 0-20 2-40 5-62-29 37-51 67-66 89l-40-27c104-147 184-244 240-291 56-45 114-68 173-68 33 0 60 9 81 28s32 44 32 75c0 105-92 207-275 307 25 58 76 86 155 86 37 0 79-13 125-41 46-27 88-66 126-118zM6892 1403zM6428 1402c133-65 199-137 199-216 0-24-6-44-19-59-14-15-31-23-54-23-41 0-75 19-103 56-28 39-42 84-42 136 0 29 3 53 9 74 7 19 10 29 10 32zM6428 1402zM8291 544c18 32 27 69 27 111 0 61-21 112-64 153-43 42-93 63-149 63-66 0-123-28-169-85s-70-132-70-227c0-150 47-281 140-392 93-112 195-167 305-167 119 0 222 65 309 195 87 131 130 297 130 499 0 251-64 467-191 649-128 182-279 272-454 272-148 0-273-66-377-199s-156-305-156-513c0-335 128-617 384-847l26 34c-197 177-295 404-295 680 0 201 53 372 157 514 104 141 225 211 364 211 123 0 226-61 309-184 83-122 125-287 125-491 0-206-44-374-133-504-88-131-189-196-302-196-77 0-141 33-193 99-51 66-76 148-76 247 0 81 18 147 54 198s82 77 138 77c43 0 77-13 102-40 25-26 37-59 37-100 0-20-1-36-3-47zM8291 544zM8866 1387c15-24 31-49 46-76 16-27 37-70 66-130 29-61 43-95 43-104v-538c0-93 31-176 93-247 62-72 132-108 212-108 93 0 139 43 139 130 0 77-21 166-64 267-43 102-129 255-259 462v501c37-2 71-13 101-33s75-73 134-158l37 29c-92 154-183 231-272 231v415c0 91-26 165-77 221-51 55-114 83-190 83-79 0-141-34-186-103l98-98 20 17c-5 15-8 26-8 34 0 31 10 57 29 78 19 22 44 33 75 33 79 0 118-80 118-238v-442c-40-7-81-25-122-54 8-34 26-69 54-103 22 35 45 58 68 67v-318c-32 77-72 149-120 214zM8866 1387zM9142 925c150-242 225-435 225-581 0-72-26-109-79-109-38 0-73 21-102 62-30 41-44 95-44 162zM9142 925zM11336 1375c-59 91-127 157-205 196-76 39-175 59-294 59-192 0-346-59-463-177-116-119-174-274-174-467 0-163 41-321 124-475 82-154 191-278 326-371 134-94 270-140 405-140 99 0 178 27 236 82s87 131 87 227c0 140-51 266-152 377-101 112-212 168-329 168-60 0-109-19-147-55-38-37-57-85-57-144 0-94 53-182 159-265l25 30c-57 37-86 96-86 177 0 49 17 89 51 121 34 31 77 47 129 47 80 0 152-35 214-105 63-69 95-154 95-253 0-96-30-173-89-232-59-58-136-87-233-87-161 0-303 76-427 226-124 151-187 333-187 544 0 196 56 359 167 489s252 195 421 195c85 0 155-15 211-45s107-80 154-152zM11336 1375zM11260 1394c104-147 189-243 256-287 66-43 136-64 209-64 69 0 123 18 163 55 40 36 59 88 59 154 0 93-37 178-112 255s-163 116-263 116c-65 0-117-20-155-58-39-39-59-88-59-148 0-32 3-61 8-86-12 14-34 45-66 93zM11260 1394zM11650 1544c61 0 109-22 145-66 36-43 54-102 54-174 0-63-16-113-50-149s-78-54-133-54c-58 0-105 22-140 64-35 43-52 102-52 178 0 134 59 201 176 201zM11650 1544zM12082 1401c-63 91-124 151-180 181-57 29-114 46-170 53l-10-27c131-30 239-108 321-236zM12082 1401zM13258 1403c-93 143-187 215-281 215-27 0-48-9-63-27-14-18-22-62-22-130v-280c0-30-11-45-34-45-14 0-28 5-43 16-16 11-32 28-49 49-17 22-40 57-69 106-28 49-43 78-43 85v189l-120 59v-437c0-36-12-55-37-55-21 0-44 11-68 35-25 22-53 61-85 116s-48 86-48 93v189l-120 59v-398c-25 63-61 125-108 185l-37-30c70-95 119-198 145-308l120-56v249c91-157 177-235 258-235 33 0 58 14 75 40s25 92 25 195c51-87 95-149 134-183 38-34 79-52 122-52 68 0 103 47 103 141v220c0 56 2 90 8 103 6 12 15 18 28 18 36 0 93-52 172-157zM13258 1403zM13484 1161c81-82 160-123 237-123 61 0 109 21 146 64 36 44 54 102 54 173 0 91-30 171-89 238-59 68-127 102-202 102-55 0-103-16-146-49v462c0 95-27 169-80 223s-117 81-194 81c-80 0-143-34-188-103l99-98 19 17c-5 14-7 26-7 34 0 30 10 56 29 78 20 22 45 33 75 33 79 0 119-80 119-239v-817c-29 67-67 130-114 190l-36-30c67-90 117-191 150-305l128-64zM13484 1161zM13484 1505c40 39 88 59 143 59 52 0 96-23 132-67 36-45 54-101 54-168 0-58-16-104-47-138-31-36-71-53-119-53-63 0-117 35-163 102zM13484 1505zM14102 1403c-88 140-204 218-349 234l-12-27c129-29 237-107 325-235zM14102 1403zM14051 1397c15-22 29-42 41-61 13-18 25-40 38-64 13-25 27-57 43-96 15-41 23-67 23-79v-464c0-114 36-218 108-310 72-93 147-139 225-139 42 0 74 14 98 43 23 29 35 67 35 115 0 64-26 150-79 258s-142 260-267 454v347c0 50 2 83 6 101s14 27 31 27c36 0 93-52 172-157l37 31c-95 143-189 215-281 215-28 0-49-10-64-28-14-19-21-62-21-129v-219c-25 63-61 125-108 185zM14051 1397zM14316 967c107-176 178-304 212-383 34-80 51-149 51-207 0-90-28-135-83-135-50 0-93 29-127 86-35 56-53 134-53 231zM14316 967zM15205 1403c-47 77-99 133-155 168s-130 52-221 52c-66 0-119-20-158-60-39-39-58-95-58-166 0-20 2-40 5-62-29 37-51 67-66 89l-39-27c103-147 184-244 239-291 56-45 114-68 173-68 33 0 60 9 81 28s32 44 32 75c0 105-92 207-275 307 25 58 76 86 155 86 37 0 79-13 125-41 46-27 88-66 126-118zM15205 1403zM14740 1402c133-65 200-137 200-216 0-24-7-44-20-59-14-15-31-23-54-23-41 0-75 19-103 56-28 39-42 84-42 136 0 29 3 53 10 74 6 19 9 29 9 32zM14740 1402zM15739 1401c-90 144-186 217-287 217-48 0-78-12-90-34-12-23-18-59-18-109v-288c-54 90-105 170-157 237l-40-27c30-45 55-83 76-116 20-33 46-75 76-129 30-53 45-83 45-90v-491l120-117v453l186-286 45 34-231 363v370c0 57 3 94 8 113 4 19 18 28 39 28 55 0 119-53 195-159zM15739 1401zM15995 799l-84 106-86-106 86-103zM15995 799zM16199 1403c-46 70-92 123-140 160-47 36-90 55-128 55-43 0-70-12-81-35s-17-64-17-122v-219c-25 63-61 125-108 185l-37-30c74-103 122-203 145-301l120-63v380c0 47 2 78 7 94 4 15 15 22 32 22 36 0 93-52 172-157zM16199 1403zM16147 1394c104-147 189-243 256-287 66-43 135-64 208-64 70 0 124 18 164 55 40 36 59 88 59 154 0 93-37 178-113 255-75 77-163 116-262 116-65 0-117-20-156-58-39-39-58-88-58-148 0-32 3-61 8-86-13 14-34 45-66 93zM16147 1394zM16537 1544c61 0 109-22 145-66 36-43 54-102 54-174 0-63-17-113-50-149-34-36-78-54-134-54-58 0-104 22-139 64-35 43-52 102-52 178 0 134 58 201 176 201zM16537 1544zM16969 1401c-64 91-124 151-181 181-56 29-113 46-170 53l-10-27c132-30 239-108 321-236zM16969 1401zM17789 1403c-97 143-189 215-277 215-29 0-51-10-66-28-15-19-23-62-23-129v-275c0-44-13-65-39-65-13 0-26 5-40 14-15 10-29 24-45 44-16 19-39 50-68 94-29 43-43 67-43 72v216l-121 76v-402c-24 63-62 127-112 192l-37-30c79-113 129-216 149-308l121-56v223c58-84 105-142 141-171 36-28 72-42 109-42 33 0 60 11 78 36 18 23 27 83 27 178v160c0 43 2 72 6 88 3 16 13 24 29 24 39 0 97-52 174-157z">
              <text:p/>
            </draw:path>
            <draw:path draw:style-name="gr9" draw:text-style-name="P5" draw:layer="layout" svg:width="4.842cm" svg:height="0.606cm" svg:x="12.429cm" svg:y="10.24cm" svg:viewBox="0 0 4843 607" svg:d="M531 594h122l-266-594h-122l-265 594h121l50-112h310zM531 594zM436 378h-220l110-254zM436 378zM936 175l-91 315-95-315h-115l146 421h120l43-124 38-140 37 140 43 124h120l146-421h-114l-96 315-91-315zM936 175zM1743 233c-24-41-77-68-133-68-122 0-218 75-218 220 0 146 92 223 215 222 47-1 112-25 136-74l5 61h97v-418h-99zM1743 233zM1619 258c163 0 163 254 0 254-68 0-123-48-123-127 0-80 55-127 123-127zM1619 258zM1932 176v418h104v-220c0-78 50-107 104-107 34 0 53 9 74 27l47-90c-23-22-64-39-108-39-42 0-85 7-117 59l-8-48zM1932 176zM2503 262c65 0 121 50 121 123 0 75-56 123-121 123-66 0-119-50-119-123 0-75 53-123 119-123zM2503 262zM2631 1v231c-24-43-93-67-137-67-123 0-214 75-214 220 0 137 93 218 216 218 51 0 103-17 135-67l7 58h96v-593zM2631 1zM3247 422c17-173-71-259-210-259-136 0-222 91-222 219 0 134 85 223 229 223 64 0 136-22 180-68l-66-65c-24 25-74 39-112 39-73 0-118-37-124-89zM3247 422zM2923 337c15-56 61-83 117-83 59 0 102 27 108 83zM2923 337zM3529 262c66 0 121 50 121 123 0 75-55 123-121 123s-118-50-118-123c0-75 52-123 118-123zM3529 262zM3657 1v231c-24-43-93-67-137-67-122 0-212 75-212 220 0 137 92 218 215 218 50 0 102-17 134-67l7 58h97v-593zM3657 1zM4182 594h112v-493h188v-101c-172 0-317 0-488 0v101h188zM4182 594zM4624 167c-133 0-216 98-216 219 0 120 82 217 217 217s218-97 218-217c0-121-86-219-219-219zM4624 167zM4625 261c69 0 113 62 113 125s-38 123-113 123-113-60-113-123 39-125 113-125z">
              <text:p/>
            </draw:path>
          </draw:g>
          <draw:g>
            <draw:path draw:style-name="gr9" draw:text-style-name="P5" draw:layer="layout" svg:width="2.291cm" svg:height="0.434cm" svg:x="23.087cm" svg:y="18.165cm" svg:viewBox="0 0 2292 435" svg:d="M166 1c-52 0-115 0-166 0v425c51 0 114 0 166 0 148 0 213-109 211-217-2-105-66-208-211-208zM166 1zM79 76h87c92 0 130 66 132 132 2 71-36 141-132 141h-87zM79 76zM498 125v301h-74v-301zM498 125zM418 43c0 57 87 57 87 0s-87-57-87 0zM418 43zM565 127v299h74v-158c0-56 36-76 75-76 24 0 38 7 53 19l33-64c-16-16-46-28-77-28-30 0-61 5-84 42l-5-34zM565 127zM1124 303c11-124-51-185-151-185-97 0-158 65-158 156 0 96 61 159 163 159 46 0 97-15 129-48l-48-46c-16 17-52 27-79 27-52 0-84-26-89-63zM1124 303zM892 242c11-40 44-59 83-59 43 0 73 19 78 59zM892 242zM1386 339c-18 18-41 25-65 25-46 0-84-30-84-87 0-52 36-89 85-89 21 0 43 7 60 23l47-49c-33-32-65-44-108-44-86 0-158 52-158 159 0 106 72 158 158 158 44 0 81-14 115-48zM1386 339zM1499 50v77h-56v64h56v129c0 75 42 112 107 109 22 0 40-4 61-12l-21-63c-10 5-24 9-35 9-23 0-39-14-39-43v-129h83v-64h-82v-84zM1499 50zM1851 121c-95 0-155 70-155 156s59 155 156 155c96 0 155-69 155-155s-61-156-156-156zM1851 121zM1852 188c49 0 81 44 81 89s-28 88-81 88c-54 0-81-43-81-88s28-89 81-89zM1852 188zM2058 127v299h74v-158c0-56 35-76 74-76 24 0 38 7 53 19l33-64c-16-16-46-28-76-28-31 0-61 5-84 42l-6-34z">
              <text:p/>
            </draw:path>
            <draw:g>
              <draw:g>
                <draw:path draw:style-name="gr10" draw:text-style-name="P6" draw:layer="layout" svg:width="0.055cm" svg:height="0.074cm" svg:x="25.032cm" svg:y="17.048cm" svg:viewBox="0 0 56 75" svg:d="M0 75c29-1 18 0 44-31 13-17 2 5 12-19-12-30-1-25-26-25-1 2-2 2-3 4 0 3-1 4-2 5z">
                  <text:p/>
                </draw:path>
                <draw:path draw:style-name="gr10" draw:text-style-name="P6" draw:layer="layout" svg:width="0.053cm" svg:height="0.071cm" svg:x="25.07cm" svg:y="17.049cm" svg:viewBox="0 0 54 72" svg:d="M22 56c28 39 48 1 15-28-53-63-40-3-15 28z">
                  <text:p/>
                </draw:path>
              </draw:g>
              <draw:g>
                <draw:g>
                  <draw:path draw:style-name="gr10" draw:text-style-name="P6" draw:layer="layout" svg:width="1.046cm" svg:height="1.053cm" svg:x="23.133cm" svg:y="16.667cm" svg:viewBox="0 0 1047 1054" svg:d="M364 772c14-34 85-54 90-53 21 12 30 21 41 41-34 16-84 14-131 12zM364 772zM554 800c30-13 68-18 102-14-3 13 0 103-1 131-2 43-13 104 9 136 35 6 47-15 35-40-8-18-11 3-10-35 0-12 2-29 3-43 15-260 2-176-156-180-19-42-68-104-122-65 0 0-1 1-2 2l-6 3c-25 13-119 65-83 102 44 22 134-4 189 3 24 152-227 191-338 68-56-63-39-45-77-115-57-102-83-254-41-390 1-1 1-3 2-4 17-67 42-132 97-178 88-73 130-89 251-126 102-31 236-23 334 8 105 32 189 61 229 148 21 46 40 86 35 149-5 55-38 96-90 104-7-18-12-23-20-40-32-69-11-37-65-133-21-39-83-130-124-134-38 43-30 220-25 237-27-4-41-63-89-116-36-40-74-97-114-97-51 96 4 423 22 432 7 4 31 1 36-15 4-11-6-37-7-53-2-20 1-37-3-58l-22-92c-5-32-10-131-1-154 84 52 129 195 168 214 25-10 25-11 32-39 4-18 12-43 12-64 0-32-7-107 10-135 19 7 16 11 29 30 40 55 28 27 70 111 17 34 58 150 93 151 29 2 5 4 27-13 35-27 79-40 99-105 22-74-34-217-82-261-31-27-25-29-69-51-53-27-117-48-183-62-174-37-273-10-418 41-117 42-205 122-250 235-139 349 105 803 421 661 60-27 82-73 93-154z">
                    <text:p/>
                  </draw:path>
                  <draw:path draw:style-name="gr10" draw:text-style-name="P6" draw:layer="layout" svg:width="0.928cm" svg:height="0.462cm" svg:x="24.211cm" svg:y="17.177cm" svg:viewBox="0 0 929 463" svg:d="M748 186c-1-1-2-6-2-5l-4-15c-15-61-12-39-57-75-20-16-9-17-34-19-17 22-3 99-34 131-72 78-15-91-67-98-47-6-21 102-22 104-23 44-64 27-90 3-21-19-45-58-87-47-87 23-49 133-131 157-36-26-13-54-54-59-11 30-1 80-19 118-16 32-46 50-89 49-24-27-37-80-17-119 13-27 76-40 82-39 17 0 5 7 27 4l5-20c-23-22-31-16-58-8-26 7-49 5-67 22-29 29-37 92-24 140 16 52 57 65 109 41 63-27 61-76 75-104 44 20 44 6 80-13 5 16 3 21 11 36 73-1 33-109 70-168 48 0 53 33 85 55 46 33 80-4 108-5 43 0 74 58 132-103 0-1 1-3 1-4l4-9c27 9 22 13 26 42 3 26 8 29 23 48 59 2 78-53 93-104 14-48 4-34 21-46 5 6 2-2 10 15l25 64c15 32 55 42 49-26-25-5-10 9-23-12-16-26-28-92-43-117-33 0-26 5-40 31-36 65-29 128-74 155z">
                    <text:p/>
                  </draw:path>
                  <draw:path draw:style-name="gr10" draw:text-style-name="P6" draw:layer="layout" svg:width="0.89cm" svg:height="0.274cm" svg:x="24.138cm" svg:y="17.572cm" svg:viewBox="0 0 891 275" svg:d="M0 261l22 14c29-19-5-20 42-32 247-63 431-133 677-187 48-10 20 14 112-19 16-6 51-13 33-33-18-19-203 30-238 38-184 47-373 108-560 160-25 7-27 12-52 19-24 7-34 8-36 40z">
                    <text:p/>
                  </draw:path>
                  <draw:path draw:style-name="gr10" draw:text-style-name="P6" draw:layer="layout" svg:width="0.311cm" svg:height="0.283cm" svg:x="23.861cm" svg:y="17.305cm" svg:viewBox="0 0 312 284" svg:d="M56 152c-26-7-6-8-37-12 7 41-2 8 22 21-8 5-37 44-41 62l2 29c24-11 34-32 49-49 77 37 143 83 258 81-8-21 9-2-17-19-46-28-148-41-205-88 14-27 86-71 115-89 44-26 128-65 107-86-24-23-237 134-253 150z">
                    <text:p/>
                  </draw:path>
                </draw:g>
                <draw:path draw:style-name="gr11" draw:text-style-name="P7" draw:layer="layout" svg:width="0.167cm" svg:height="0.059cm" svg:x="24.533cm" svg:y="17.767cm" svg:viewBox="0 0 168 60" svg:d="M0 24c0 33 10 27 35 36 16-20-4-10 22-20 26-12 84-5 111-27-24-14-58-16-93-9-34 8-54-5-75 20z">
                  <text:p/>
                </draw:path>
                <draw:path draw:style-name="gr12" draw:text-style-name="P8" draw:layer="layout" svg:width="0.13cm" svg:height="0.054cm" svg:x="23.498cm" svg:y="17.386cm" svg:viewBox="0 0 131 55" svg:d="M0 53c46 2 97 5 131-12-11-20-20-30-41-41-5 0-77 18-90 53z">
                  <text:p/>
                </draw:path>
                <draw:path draw:style-name="gr11" draw:text-style-name="P7" draw:layer="layout" svg:width="0.083cm" svg:height="0.051cm" svg:x="24.735cm" svg:y="17.712cm" svg:viewBox="0 0 84 52" svg:d="M0 20c-4 57 39 23 57 16 23-10 35-24 19-36-35 0-71 5-76 20z">
                  <text:p/>
                </draw:path>
              </draw:g>
            </draw:g>
          </draw:g>
          <draw:g>
            <draw:g>
              <draw:path draw:style-name="gr8" draw:text-style-name="P3" draw:layer="layout" svg:width="2.302cm" svg:height="2.302cm" svg:x="13.688cm" svg:y="15.728cm" svg:viewBox="0 0 2303 2303" svg:d="M1152 2303c635 0 1151-516 1151-1151 0-637-516-1152-1151-1152-637 0-1152 515-1152 1152 0 635 515 1151 1152 1151z">
                <text:p/>
              </draw:path>
              <draw:path draw:style-name="gr13" draw:text-style-name="P9" draw:layer="layout" svg:width="2.701cm" svg:height="1.669cm" svg:x="13.336cm" svg:y="15.376cm" svg:viewBox="0 0 2702 1670" svg:d="M214 1479l-48-1 5-184 47 1v12c0 12 1 19 4 23 2 3 10 5 24 5l105 3-2 60-20 11c9 17 15 33 19 50 5 16 6 33 6 49-1 52-18 92-50 121-33 29-76 43-132 41-53-1-95-18-127-51s-46-75-45-128c0-18 2-34 7-49 4-14 10-27 19-39l-19-9 2-53 137 4-2 58c-32 4-55 12-70 24-15 11-22 26-23 46 0 23 9 40 28 50 20 11 52 17 96 18s77-3 97-13c20-9 30-25 31-48 0-14-2-24-6-29-4-6-14-9-29-9l-25-1c-13 0-21 2-24 5s-5 11-5 23zM214 1479zM266 1056l-105-4 87 60zM266 1056zM409 1118l-44-15 4-15c4-12 6-19 6-22-1-3-3-6-6-7s-5-1-8-2c-2 0-4 0-7 0l-37-1-29 85 27 20c4 4 7 6 9 8 3 1 5 2 7 3 3 1 6 0 9-4 2-3 5-8 7-15l6-16 44 15-47 143-45-16 4-11c3-8 2-17-1-24s-10-15-20-22l-210-164 38-115 263 7c17 0 28-1 33-4s9-9 12-19l5-16 45 15zM409 1118zM539 335l36 31-11 13c-8 8-11 15-11 19-1 5 5 11 15 21l138 119c10 9 18 13 22 12s10-5 18-14l10-12 36 31-121 138-35-31 8-9c7-9 11-15 11-20 1-4-5-11-15-20l-153-133 155 247-52 59-263-120 153 132c10 8 17 12 21 12 5-1 11-5 19-14l8-9 35 31-97 113-36-31 10-12c7-9 11-15 11-20 0-4-5-11-15-19l-137-119c-10-9-17-13-22-12-4 0-10 5-18 14l-10 11-35-31 122-141 187 87-110-176zM539 335zM903 334l-73-76 21 102zM903 334zM962 478l-21-42 13-6c11-6 18-10 20-14 2-2 2-5 0-9-1-2-2-4-4-6-1-2-3-4-4-6l-27-26-80 41 5 34c1 5 1 9 2 12s2 5 3 7c1 3 4 4 8 3 4 0 10-2 16-5l15-8 22 42-133 68-22-42 11-6c8-4 13-9 16-17 2-7 3-17 1-30l-37-265 108-55 183 188c13 12 22 19 27 20 6 1 13 0 21-5l16-8 21 42zM962 478zM1270 28l6 47h-3c-11 1-18 4-21 7s-3 11-2 25l11 81 95-101c3-3 4-5 5-8 2-2 2-5 2-7-1-3-3-5-6-6s-8-1-15 0l-27 4-6-47 184-23 6 46-17 2c-6 1-12 4-20 9-7 6-15 13-23 22l-60 65 106 122c7 8 13 13 19 15 6 3 12 4 20 3l20-2 6 46-205 26-6-47 16-2c8-1 14-2 18-4 3-2 4-4 4-8 0-2-1-4-2-6s-2-4-3-5l-58-67-45 44 4 28c1 13 4 20 8 23 3 3 11 4 22 2l11-1 6 47-189 24-6-47 17-2c11-2 19-4 21-8 3-3 4-11 2-24l-23-181c-1-13-4-20-7-23-4-2-12-3-23-1l-17 2-6-47zM1270 28zM1742 210l-12-104-46 94zM1742 210zM1703 361l8-47 15 3c12 2 20 3 23 2s5-3 5-7c1-3 1-5 1-8 0-2 0-4 0-7l-6-37-88-16-16 30c-3 4-4 8-5 10-2 3-2 5-3 8 0 3 1 5 5 7 4 3 9 5 16 6l17 3-9 46-146-26 8-46 12 2c8 1 16 0 22-4 7-5 13-12 20-24l130-232 119 21 33 261c2 17 5 28 9 32s10 7 20 9l17 3-8 46zM1703 361zM2272 437l34-101-81 66zM2272 437zM2172 556l28-38 12 9c10 7 17 11 20 11 3 1 6 0 8-4 1-2 3-4 4-6s2-4 3-7l11-36-74-52-27 20c-4 3-7 6-9 7-2 2-4 4-5 6-2 2-2 5 1 9 2 4 6 8 12 12l14 10-28 38-122-86 28-40 10 7c7 6 15 8 22 7 8-1 17-5 28-14l217-154 98 70-81 251c-6 16-7 27-6 32 2 6 6 11 14 17l14 10-27 39zM2172 556zM2702 607l-35 31-11-12c-8-9-14-14-18-14-5-1-12 3-22 11l-137 120c-10 8-15 15-15 19 0 5 4 12 12 20l10 13-35 31-130-150 35-31 11 13c8 8 14 13 19 13 4 1 11-3 21-11l137-120c10-8 15-14 15-19 0-4-4-11-11-20l-11-13 36-30z">
                <text:p/>
              </draw:path>
              <draw:path draw:style-name="gr13" draw:text-style-name="P9" draw:layer="layout" svg:width="2.46cm" svg:height="1.379cm" svg:x="13.87cm" svg:y="17.019cm" svg:viewBox="0 0 2461 1380" svg:d="M175 982l28-38 149 109-28 38-9-7c-10-7-17-10-21-10s-10 6-18 17l-62 85-49-36 3-22c-19-3-36-7-52-12-16-6-31-14-44-24-42-30-66-68-71-111s8-87 40-131c31-43 69-69 114-76 45-8 89 4 131 35 15 10 27 21 37 33 9 12 17 25 22 38l17-10 43 31-81 111-47-34c15-29 21-53 21-71-1-19-10-34-26-46-18-13-37-15-57-5s-43 33-69 69-41 65-44 87c-4 22 4 41 22 54 11 9 21 13 27 12 7-1 15-7 24-19l15-22c7-10 10-17 10-22-1-4-7-10-16-17zM175 982zM494 1124l10-106-64 84zM494 1124zM425 1263l18-44 14 6c11 5 19 7 22 7 3-1 5-2 7-6 1-3 1-5 2-7 0-3 1-5 1-7l2-38-83-33-22 26c-3 3-6 6-7 9-2 2-3 4-4 6-1 3 0 6 3 9s8 6 15 9l16 6-18 44-138-56 17-44 12 5c7 3 15 3 22 0 8-2 16-9 24-18l175-203 112 45-21 263c-1 17 0 28 3 33 2 5 8 9 17 13l17 6-18 44zM425 1263zM1148 1048l-4 47-16-1c-12-1-19 0-23 2-3 3-6 11-7 24l-13 181c-1 14 0 22 3 25s10 5 22 6l16 1-4 47-182-14 4-47 12 1c11 1 19 0 22-2 4-2 6-10 7-24l16-202-106 271-78-6-60-283-15 201c-1 13 0 21 3 25 3 3 10 5 22 6l12 1-3 47-150-11 4-48 15 2c12 1 20 0 23-3 4-3 6-11 7-24l14-181c1-13 0-21-3-24-3-4-11-6-22-7l-16-1 4-48 186 14 41 204 77-195zM1148 1048zM1301 1168l-53-92-4 105zM1301 1168zM1324 1321l-11-45 15-4c12-3 20-5 22-7s3-5 2-9c0-2-1-5-2-7s-2-4-3-6l-20-32-87 20-3 33c-1 6-1 10-1 12 0 3 0 6 1 8 1 3 3 5 7 5 5 1 10 0 18-1l16-4 10 46-146 34-10-46 12-3c8-2 14-6 18-12 5-7 8-17 9-29l28-267 118-27 133 227c9 15 16 24 22 26 5 2 12 2 21 0l17-4 11 46zM1324 1321zM1525 891l24 41-3 1c-9 5-15 10-16 14-2 4 1 12 7 24l42 72 48-131c1-4 2-7 2-9 0-3 0-5-1-7-2-3-4-4-8-4-3 1-8 3-13 6l-25 14-23-41 160-93 24 41-15 8c-5 3-10 8-14 16-5 8-10 17-14 29l-29 83 145 72c9 4 17 6 23 6 6 1 13-1 20-5l17-10 24 42-179 103-23-41 13-8c8-4 12-7 15-10 2-4 3-6 1-9-1-2-3-4-4-5-2-2-4-3-6-4l-79-39-24 58 14 24c7 12 12 18 17 19 4 1 11-2 21-7l9-6 24 41-164 96-24-41 14-9c10-5 16-11 17-15 2-4-1-12-7-23l-92-158c-6-12-12-18-16-19s-11 2-22 8l-14 8-24-41zM1525 891zM1959 776l-93-49 52 91zM1959 776zM2060 894l-33-33 10-10c9-9 14-15 15-18s0-6-3-9c-2-2-3-3-5-5-2-1-4-2-6-3l-34-17-63 64 15 29c2 5 4 9 6 11 1 2 3 4 4 6 2 2 5 2 9 1 4-2 9-6 14-11l12-12 33 34-105 105-33-33 9-9c5-6 9-12 9-20s-3-18-8-29l-118-240 85-86 233 121c16 8 27 12 32 11 6 0 12-4 19-11l12-12 33 33zM2060 894zM2206 395l-105-14 80 67zM2206 395zM2342 470l-43-19 6-14c5-11 8-19 8-22-1-3-2-5-6-7-2-1-5-2-7-2-2-1-5-2-7-2l-37-4-37 82 24 23c4 3 7 6 9 8 3 1 5 3 7 4s5 0 8-3c4-3 7-8 10-15l7-15 43 20-62 135-43-19 5-11c4-8 4-15 2-23-3-7-9-15-18-24l-193-184 49-111 261 32c17 2 28 2 33 0 5-3 10-9 14-18l7-15 43 19zM2342 470zM2136 0l46 10-4 16c-2 12-3 19 0 23 2 4 9 8 22 11l177 41c13 2 21 2 24 0 4-3 8-10 10-21l4-16 46 10-45 194-46-11 4-16c3-11 3-19 0-23-2-4-9-8-22-10l-177-41c-12-3-20-3-24-1-4 3-7 10-10 21l-4 16-46-10z">
                <text:p/>
              </draw:path>
              <draw:path draw:style-name="gr13" draw:text-style-name="P9" draw:layer="layout" svg:width="3.79cm" svg:height="3.777cm" svg:x="12.944cm" svg:y="14.99cm" svg:viewBox="0 0 3791 3778" svg:d="M1833 208c619 0 1074 220 1440 683 47 61 126 187 163 262 77 159 176 466 171 678-6 249-29 488-135 716-111 240-345 565-568 703-305 188-527 302-945 322-511 24-879-161-1235-458-21-18-38-28-57-49-18-19-32-39-49-57-98-109-187-244-258-377-89-169-175-446-174-675 1-152 4-252 31-393 57-288 233-644 438-834 104-96 108-112 227-196 263-187 601-325 951-325zM1833 208zM1575 197c-62-15-96-118-156-144-39 54-28 149-67 203-60-27-96-108-154-133-36 57-19 156-48 215-38-7-64-35-96-57-85-59-87-82-91 49-1 34 2 82-15 110-61-5-115-65-177-84l1 229c-48-1-132-52-195-65l28 227-202-43 60 224-201-7c7 84 65 133 73 217l-199 20c13 61 110 162 100 193-17 25-156 52-188 71 23 43 122 119 134 169l-178 84c32 65 116 94 149 156-36 53-123 71-153 125 21 27 125 93 166 110-22 71-121 101-141 169l184 76c-18 66-104 119-111 186 61 14 138 24 189 43-16 67-91 161-86 209l195 2c-11 78-58 146-65 219 70-6 134-27 201-21-7 73-41 137-42 216l197-48-17 221c79-13 120-57 196-69l1 221c61-1 121-91 187-100l32 220c33-10 60-41 81-59 28-24 55-54 89-66 31 62 23 148 57 206 21-9 4 1 20-11 38-26 58-62 90-93 2-2 20-18 20-19 24-18 4-6 24-15l71 198c53-22 73-84 118-134l23-20c52 35 50 154 105 179 21-16 92-142 100-160 56 14 34 17 71 76 18 28 37 68 61 86 21-16 83-157 94-189 15 10 5 2 19 15 10 10 10 10 18 21 29 36 64 111 110 121 19-31 25-66 36-100 5-16 11-34 16-49l20-39c1-2 3-5 5-7 39 27 69 70 102 102 28 29 14 24 54 29 60-253 18-235 126-142 24 21 61 66 95 65l23-211c54-10 135 77 188 95l4-227c60 9 120 65 200 74l-23-220c67 5 120 37 200 42-5-85-36-141-39-212l196 23c-2-72-68-158-57-222h192c-11-74-73-132-91-207 52-19 147-26 194-46-10-59-99-119-115-182 49-40 138-43 184-87-34-57-109-96-138-153 37-45 111-68 156-110 2-1 4-4 6-6-23-57-116-74-153-125 34-75 129-88 142-166l-173-70c18-75 108-112 130-177-38-27-144-48-192-66 22-69 92-133 109-196l-202-21 85-215-206 11 57-226-200 39 29-227c-66 6-134 65-198 62l2-223c-66 18-142 94-192 95l-7-216c-62-1-117 82-181 104l-46-222c-52 32-105 106-156 138-46-50-34-139-67-196-66 13-91 124-154 143l-84-198c-45 34-86 127-127 173-8-7-5-3-15-16l-73-136c-2-3-7-11-9-13l-9-12c-32 15-46 56-62 86l-56 90c-46-55-76-128-124-172z">
                <text:p/>
              </draw:path>
              <draw:path draw:style-name="gr14" draw:text-style-name="P3" draw:layer="layout" svg:width="3.218cm" svg:height="3.218cm" svg:x="13.229cm" svg:y="15.269cm" svg:viewBox="0 0 3219 3219" svg:d="M1608 0c1 0 1 0 2 0 282 0 560 74 804 216 245 141 448 344 589 589 142 244 216 522 216 804 0 283-74 561-216 805-141 245-344 448-589 589-244 142-522 216-804 216-283 0-561-74-805-216-245-141-448-344-589-589-142-244-216-522-216-805 0-282 74-560 216-804 141-245 344-448 589-589 244-141 521-216 803-216z">
                <text:p/>
              </draw:path>
              <draw:path draw:style-name="gr13" draw:text-style-name="P9" draw:layer="layout" svg:width="2.15cm" svg:height="2.15cm" svg:x="13.763cm" svg:y="15.803cm" svg:viewBox="0 0 2151 2151" svg:d="M1074 0c1 0 1 0 2 0 188 0 374 50 537 144 164 94 300 230 394 394 94 163 144 349 144 537 0 189-50 375-144 538-94 164-230 300-394 394-163 94-349 144-537 144-189 0-375-50-538-144-164-94-300-230-394-394-94-163-144-349-144-538 0-188 50-374 144-537 94-164 230-300 394-394 163-94 348-144 536-144z">
                <text:p/>
              </draw:path>
              <draw:polygon draw:style-name="gr15" draw:text-style-name="P10" draw:layer="layout" svg:width="3.759cm" svg:height="1.815cm" svg:x="12.997cm" svg:y="16.061cm" svg:viewBox="0 0 3760 1816" draw:points="0,1309 3581,0 3760,506 179,1816">
                <text:p/>
              </draw:polygon>
              <draw:polygon draw:style-name="gr15" draw:text-style-name="P10" draw:layer="layout" svg:width="0.324cm" svg:height="0.322cm" svg:x="13.901cm" svg:y="16.571cm" svg:viewBox="0 0 325 323" draw:points="89,0 179,86 290,27 234,140 325,227 201,210 146,323 124,199 0,182 111,123">
                <text:p/>
              </draw:polygon>
              <draw:polygon draw:style-name="gr15" draw:text-style-name="P10" draw:layer="layout" svg:width="0.323cm" svg:height="0.323cm" svg:x="15.159cm" svg:y="16.097cm" svg:viewBox="0 0 324 324" draw:points="143,0 200,112 324,93 235,181 291,294 180,235 90,324 111,200 0,143 123,124">
                <text:p/>
              </draw:polygon>
              <draw:polygon draw:style-name="gr15" draw:text-style-name="P10" draw:layer="layout" svg:width="0.32cm" svg:height="0.325cm" svg:x="14.097cm" svg:y="16.2cm" svg:viewBox="0 0 321 326" draw:points="21,41 136,93 220,0 206,124 321,176 198,201 185,326 123,217 0,243 84,150">
                <text:p/>
              </draw:polygon>
              <draw:polygon draw:style-name="gr15" draw:text-style-name="P10" draw:layer="layout" svg:width="0.324cm" svg:height="0.322cm" svg:x="14.432cm" svg:y="15.947cm" svg:viewBox="0 0 325 323" draw:points="89,0 179,86 290,27 234,140 325,227 201,210 146,323 124,199 0,182 111,123">
                <text:p/>
              </draw:polygon>
              <draw:polygon draw:style-name="gr15" draw:text-style-name="P10" draw:layer="layout" svg:width="0.319cm" svg:height="0.326cm" svg:x="14.866cm" svg:y="15.945cm" svg:viewBox="0 0 320 327" draw:points="186,0 197,125 320,153 204,202 216,327 133,232 17,282 83,174 0,79 122,108">
                <text:p/>
              </draw:polygon>
              <draw:polygon draw:style-name="gr15" draw:text-style-name="P10" draw:layer="layout" svg:width="0.324cm" svg:height="0.322cm" svg:x="14.389cm" svg:y="17.47cm" svg:viewBox="0 0 325 323" draw:points="179,0 200,123 325,140 213,200 235,323 145,235 34,294 90,182 0,94 124,112">
                <text:p/>
              </draw:polygon>
              <draw:polygon draw:style-name="gr15" draw:text-style-name="P10" draw:layer="layout" svg:width="0.324cm" svg:height="0.322cm" svg:x="14.834cm" svg:y="17.56cm" svg:viewBox="0 0 325 323" draw:points="179,0 200,123 325,140 213,200 235,323 145,235 34,294 90,182 0,94 124,112">
                <text:p/>
              </draw:polygon>
              <draw:polygon draw:style-name="gr15" draw:text-style-name="P10" draw:layer="layout" svg:width="0.324cm" svg:height="0.322cm" svg:x="15.225cm" svg:y="17.376cm" svg:viewBox="0 0 325 323" draw:points="179,0 200,123 325,140 213,200 235,323 145,235 34,294 90,182 0,94 124,112">
                <text:p/>
              </draw:polygon>
              <draw:polygon draw:style-name="gr15" draw:text-style-name="P10" draw:layer="layout" svg:width="0.324cm" svg:height="0.322cm" svg:x="15.503cm" svg:y="17.033cm" svg:viewBox="0 0 325 323" draw:points="179,0 200,123 325,140 213,200 235,323 145,235 34,294 90,182 0,94 124,112">
                <text:p/>
              </draw:polygon>
              <draw:line draw:style-name="gr16" draw:text-style-name="P2" draw:layer="layout" svg:x1="12.997cm" svg:y1="17.371cm" svg:x2="16.578cm" svg:y2="16.061cm">
                <text:p/>
              </draw:line>
              <draw:line draw:style-name="gr16" draw:text-style-name="P2" draw:layer="layout" svg:x1="13.177cm" svg:y1="17.877cm" svg:x2="16.758cm" svg:y2="16.567cm">
                <text:p/>
              </draw:line>
            </draw:g>
            <draw:path draw:style-name="gr13" draw:text-style-name="P9" draw:layer="layout" svg:width="3.621cm" svg:height="1.609cm" svg:x="13.071cm" svg:y="16.167cm" svg:viewBox="0 0 3622 1610" svg:d="M106 1234l17 48-10 4c-6 2-9 4-10 8-1 3 1 11 6 23v2l77 212 12-4c11-4 19-8 22-12 4-4 6-9 7-15 1-8 0-19-3-31-2-13-7-29-14-50l27-10 51 140-166 61-17-48 9-3c6-2 9-5 10-9 0-4-2-12-6-25l-67-184c-5-13-9-21-12-23-2-3-7-3-13-1l-9 4-17-48zM106 1234zM298 1211c-12 4-17 17-15 39s11 56 27 100c17 45 31 77 44 95s25 25 37 21c12-5 17-18 15-40s-11-55-27-99c-16-45-31-77-44-95s-25-25-37-21zM298 1211zM242 1376c-20-56-27-103-20-141 6-39 26-64 58-75 31-12 62-5 92 20s55 65 75 121 27 103 20 141c-6 38-26 63-58 75-32 11-62 5-92-20-30-26-55-66-75-121zM242 1376zM486 1096l147 203-55-150c-4-14-8-22-11-24s-7-2-13 0l-10 4-18-48 78-28 17 48-6 2c-6 2-10 5-10 9-1 4 1 12 6 25l95 261-61 22-156-217 60 165c4 13 8 21 11 23 3 3 7 3 14 1l7-3 18 47-78 29-17-48 8-3c6-2 10-5 11-9 0-4-2-12-7-25l-66-184c-5-13-9-21-12-23-3-3-7-3-14-1l-8 4-18-48zM486 1096zM709 1015c35-13 66-9 93 13 27 21 51 60 72 117s28 103 21 137c-8 34-29 57-64 70l-96 35-17-48 9-3c5-2 9-5 10-8s-1-11-6-24l-1-2-67-184c-4-13-8-21-11-23-3-3-7-3-13-1l-9 4-17-48zM709 1015zM799 1308l14-5c13-5 19-17 18-38-1-20-10-52-25-95-16-43-30-72-42-89-12-16-25-22-38-17l-14 5zM799 1308zM947 975c-12 4-17 17-15 39s11 55 27 100c17 45 31 77 44 95s25 25 37 20c12-4 17-17 15-39s-11-55-27-100c-16-44-31-76-44-94-13-19-25-26-37-21zM947 975zM891 1140c-20-56-27-103-20-142 6-38 26-63 58-74 31-12 62-5 92 20s55 65 75 121 27 103 20 141c-6 38-26 63-58 75-32 11-63 5-92-21-30-25-55-65-75-120zM891 1140zM1135 860l147 203-55-150c-4-14-8-22-11-24s-7-2-13 0l-10 4-18-48 78-28 17 48-6 2c-6 2-10 5-10 9-1 3 1 12 6 25l95 261-61 22-156-217 60 165c4 13 8 21 11 23 3 3 7 3 14 1l7-3 18 47-78 29-17-48 8-3c6-2 10-5 10-9 1-4-1-12-6-25l-67-184c-4-13-8-21-11-23-3-3-7-3-14-1l-8 3-18-47zM1135 860zM1360 1072l-29-80 77-28 29 80zM1360 1072zM1619 683l18 47-9 3c-6 3-10 6-10 9-1 4 1 12 6 25l67 185c5 14 9 22 12 24 2 2 7 2 13 0l9-3 17 48-97 35-17-48 6-2c6-2 10-5 11-9 0-3-2-12-7-25l-74-206 57 299-41 15-146-266 75 205c5 13 8 20 11 23 3 2 8 3 14 0l6-2 18 48-79 28-18-47 8-3c6-2 10-5 10-9 1-4-1-12-6-25l-67-184c-4-13-8-21-11-24-3-2-7-2-14 0l-8 3-17-49 99-36 103 192-41-214zM1619 683zM1789 877c10 26 18 43 27 52 8 9 18 11 28 8 12-5 18-13 20-25 1-12-2-30-11-54l-56-153c-5-14-9-21-12-24-2-2-7-2-13 0l-9 3-18-47 83-30 18 48-8 3c-7 2-10 5-11 8 0 4 2 12 6 24l59 164c13 36 16 65 9 89-6 24-23 40-49 50-24 9-47 6-67-8-20-13-36-37-48-71l-60-166c-5-13-8-20-11-23-3-2-8-2-14 0l-9 3-18-48 107-38 17 47-10 4c-6 2-9 5-10 9s1 12 6 25zM1789 877zM2098 509l18 47-9 4c-6 2-9 5-10 8-1 4 1 12 6 26l67 183c5 14 9 22 12 24 2 2 7 2 13 0l9-3 17 49-97 35-17-48 6-2c6-2 10-5 11-8 0-4-2-12-7-27l-74-205 57 299-41 15-146-267 75 206c5 13 8 21 11 23s8 3 14 0l6-2 18 48-79 29-18-48 8-3c6-2 10-5 11-9 0-4-2-12-7-25l-67-185c-4-13-8-21-11-24-3-2-7-2-14 0l-8 3-17-47 99-36 103 190-41-213zM2098 509zM2230 844l-18-49 9-3c6-3 9-5 10-9 1-3-1-11-5-23l-1-3-67-184c-5-13-8-20-11-23-3-2-8-2-14 0l-8 3-18-47 106-39c23-9 43-8 58 1 16 8 28 26 38 54 7 18 10 36 8 52-1 15-6 29-15 41 17 0 32 6 45 18 13 11 23 28 31 51 12 33 15 59 8 77-7 19-24 34-53 45zM2230 844zM2294 766l11-4c11-4 17-11 19-21 1-11-2-26-9-45-6-18-13-30-21-37s-18-8-28-4l-11 4zM2294 766zM2239 615l10-4c9-3 14-10 16-19s-1-21-6-37c-6-16-12-26-19-31-6-6-14-7-23-3l-11 4zM2239 615zM2462 581l-53-97 22 108zM2462 581zM2513 740l-18-48 8-3c7-2 11-5 12-7 1-1 0-4-1-8-1-3-2-5-3-8-1-2-2-4-3-6l-20-34-47 17 6 34c1 6 1 10 2 12 1 3 2 6 2 8 1 3 3 5 6 6s6 1 10-1l9-3 17 48-79 28-17-47 6-3c5-1 8-5 9-12 1-6 0-16-2-29l-46-272 64-23 133 239c9 15 15 24 19 27s8 3 13 1l9-3 18 48zM2513 740zM2596 328l17 47-8 4c-7 2-10 5-11 9 0 4 2 12 6 25l67 184c5 13 9 20 12 23 3 2 7 2 13 0l9-3 17 48-105 38-17-48 9-3c6-2 9-5 10-9s-1-12-6-25l-67-184c-5-13-8-21-11-23-3-3-8-3-14-1l-9 4-17-48zM2596 328zM2704 582l-29-80 76-28 29 80zM2704 582zM2835 406l12-4c12-4 19-11 21-21 3-9 0-23-6-41-6-17-13-28-20-33-8-6-17-6-29-2l-13 5zM2835 406zM2816 248c24-9 45-8 62 3s32 32 44 65c11 32 14 58 8 77s-21 34-46 43l-34 12 26 73c5 13 9 20 12 23 3 2 7 2 13 0l10-3 18 47-107 39-17-48 9-3c6-2 9-5 10-9s-1-12-6-25l-67-184c-5-13-9-21-11-24-3-2-8-2-14 0l-9 3-17-47zM2816 248zM3054 416c9 26 18 43 26 52s17 12 27 8c12-4 19-13 21-25 1-12-2-30-11-53l-56-153c-4-13-8-21-11-23-3-3-7-3-13-1l-9 4-18-48 82-30 17 48-8 3c-6 2-9 5-10 9-1 3 1 11 6 23l59 163c13 36 16 66 9 89-7 24-23 41-50 50-23 9-45 6-65-7-20-14-36-38-48-71l-60-166c-5-12-9-20-12-22-3-3-7-3-14-1l-8 3-18-47 107-39 17 48-10 3c-6 3-10 6-10 9-1 4 1 13 6 25zM3054 416zM3186 113l148 203-55-150c-5-14-9-22-12-24s-7-2-13 0l-10 4-17-48 77-28 18 48-7 2c-6 2-9 5-10 9s1 12 6 25l95 261-61 22-156-217 60 165c5 13 8 21 11 23 3 3 8 3 14 1l8-3 17 48-78 28-17-48 9-3c6-2 9-5 10-9s-1-12-6-25l-67-184c-5-13-9-21-11-23-3-3-8-3-14-1l-9 4-17-48zM3186 113zM3498 0l46 125-28 10c-8-15-14-27-20-36-5-8-10-15-15-19-6-5-11-8-17-9s-14 0-25 4l-5 2-23 8 34 93 6-3c8-3 13-8 13-17 1-9-2-22-9-41l-1-3 22-8 56 154-22 8c-9-24-16-38-22-44-5-6-12-8-20-5l-7 3 38 105 31-12c12-4 20-8 24-13 3-4 5-10 5-18 0-9-1-20-4-32s-7-27-13-44l29-11 51 139-186 68-18-48 9-3c6-2 9-5 10-8s-1-11-5-24l-1-2-67-184c-5-13-9-21-12-23-2-3-7-3-13-1l-9 4-17-48z">
              <text:p/>
            </draw:path>
          </draw:g>
          <draw:g>
            <draw:path draw:style-name="gr17" draw:text-style-name="P11" draw:layer="layout" svg:width="2.376cm" svg:height="2.329cm" svg:x="13.608cm" svg:y="2.558cm" svg:viewBox="0 0 2377 2330" svg:d="M0 228v1874c0 152 76 228 228 228h1921c152 0 228-76 228-228v-1874c0-152-76-228-228-228h-1921c-152 0-228 76-228 228z">
              <text:p/>
            </draw:path>
            <draw:path draw:style-name="gr15" draw:text-style-name="P10" draw:layer="layout" svg:width="1.084cm" svg:height="1.432cm" svg:x="14.029cm" svg:y="2.857cm" svg:viewBox="0 0 1085 1433" svg:d="M1085 662h-448v171h243v396c-16 9-39 16-72 21-31 6-70 8-116 9-69 0-132-12-189-35s-107-58-148-103c-41-46-74-102-98-170-22-67-33-145-34-233 1-90 13-168 37-236 25-67 60-123 104-168s96-78 157-101c60-22 126-34 198-34 43 0 81 3 116 8 34 4 64 11 91 19 27 7 51 16 73 26l48-174c-24-11-52-22-85-31-33-8-70-15-111-20-42-5-85-7-132-7-105 0-202 16-289 49-88 33-165 80-228 143-65 63-114 139-149 228-35 90-53 192-53 307 0 32 1 69 6 109 4 41 12 84 23 129 11 44 28 89 49 133 21 45 48 87 81 127 34 40 75 76 125 107 48 31 105 56 172 73 66 18 142 27 229 28 56-1 109-4 161-12 51-7 97-16 138-27s75-22 101-33z">
              <text:p/>
            </draw:path>
            <draw:path draw:style-name="gr18" draw:text-style-name="P12" draw:layer="layout" svg:width="0.367cm" svg:height="0.731cm" svg:x="14.903cm" svg:y="3.555cm" svg:viewBox="0 0 368 732" svg:d="M368 732v-698c0-1 0 129 0 128s0-2 0-3v-13c-1-1-1-1-1-1-10-82-88-145-184-145-95 0-173 63-182 145-1 0-1 0-1 1 0 5 0 11 0 16 0 100 0 471 0 570 122 0 245 0 368 0z">
              <text:p/>
            </draw:path>
            <draw:path draw:style-name="gr2" draw:text-style-name="P2" draw:layer="layout" svg:width="1.095cm" svg:height="1.22cm" svg:x="14.542cm" svg:y="3.367cm" svg:viewBox="0 0 1096 1221" svg:d="M841 1068l-57-148h-480l-57 151c-23 59-41 99-57 119-15 21-41 31-76 31-30 0-57-11-80-32-23-22-34-47-34-75 0-16 2-33 7-50 6-18 15-41 27-72l303-768c9-22 19-48 31-79s25-57 39-77c13-20 31-37 54-50 22-12 49-18 82-18s61 6 83 18c23 13 41 29 54 49 14 20 25 41 35 64 9 23 21 53 36 91l309 764c24 58 36 100 36 126 0 27-11 52-34 75s-45 34-77 34c-33 0-64-17-85-43-22-28-45-76-59-110z">
              <text:p/>
            </draw:path>
            <draw:polygon draw:style-name="gr15" draw:text-style-name="P10" draw:layer="layout" svg:width="0.143cm" svg:height="0.395cm" svg:x="15.015cm" svg:y="3.891cm" svg:viewBox="0 0 144 396" draw:points="30,0 113,0 144,396 0,396">
              <text:p/>
            </draw:polygon>
            <draw:path draw:style-name="gr15" draw:text-style-name="P10" draw:layer="layout" svg:width="0.227cm" svg:height="0.227cm" svg:x="14.973cm" svg:y="3.647cm" svg:viewBox="0 0 228 228" svg:d="M114 0c64 0 114 50 114 114s-50 114-114 114-114-50-114-114 50-114 114-114z">
              <text:p/>
            </draw:path>
            <draw:path draw:style-name="gr19" draw:text-style-name="P11" draw:layer="layout" svg:width="5.802cm" svg:height="0.328cm" svg:x="11.949cm" svg:y="6.331cm" svg:viewBox="0 0 5803 329" svg:d="M173 257h-66v-44h-45v44h-62v-169c0-23 8-42 24-59 16-16 36-24 61-23 25 0 46 8 63 25 16 17 25 38 25 63zM173 257zM107 156v-61c0-7-2-13-6-18-4-6-10-9-16-9-7 0-13 3-17 9-4 5-6 11-6 18v61zM107 156zM350 121c-10-1-19 1-26 5s-11 9-14 16c-1 5-2 12-2 22v93h-54v-187h54v18c4-5 10-9 18-13s16-6 24-6zM350 121zM512 256c-9 2-17 3-25 3-17 0-31-4-41-13-10-8-15-20-15-36v-99h-18v-41h18v-39l55-19v58h23v41h-23v86c0 10 5 15 13 15 4 0 8 0 13-2zM512 256zM643 32c0 10-3 17-8 24-6 6-13 9-22 9s-16-3-22-9c-5-7-8-14-8-24 0-9 3-17 8-23 6-6 13-9 22-9s16 3 22 9c5 6 8 14 8 23zM643 32zM640 257h-54v-187h54zM640 257zM813 47c-5-2-9-2-12-2-10 0-15 5-15 15v10h20v40h-20v147h-54v-147h-23v-40h23v-23c0-15 5-27 16-35 9-8 23-12 40-12 8 0 16 0 25 2zM813 47zM941 32c0 10-3 17-8 24-5 6-12 9-21 9-10 0-17-3-22-9-6-7-8-14-8-24 0-9 2-17 8-23 5-6 12-9 22-9 9 0 16 3 21 9s8 14 8 23zM941 32zM938 257h-54v-187h54zM938 257zM1131 251c-11 6-24 9-38 9-29 0-50-10-65-29-13-17-20-39-20-65 0-21 4-37 11-51 7-16 18-27 32-35 13-8 28-12 43-12 13 0 24 2 35 7v48c-9-5-18-8-28-8-11 0-20 4-27 11-7 9-11 22-11 38 0 17 4 29 12 38 8 7 17 11 28 11s20-3 28-9zM1131 251zM1258 32c0 10-2 17-8 24-5 6-12 9-21 9s-17-3-22-9c-5-7-8-14-8-24 0-9 3-17 8-23s13-9 22-9 16 3 21 9c6 6 8 14 8 23zM1258 32zM1256 257h-54v-187h54zM1256 257zM1470 257h-56v-9c-10 7-21 10-32 10-15 0-28-5-39-16-11-12-17-26-18-42-1-21 5-38 18-51 12-12 28-18 46-18 8 0 17 2 25 5 0-10-1-16-2-18-4-5-13-8-25-8-21 0-35 5-44 15v-49c16-7 35-10 55-10 21 0 37 4 49 12 16 9 23 23 23 43zM1470 257zM1414 206v-25c-1-3-3-5-6-7s-7-3-10-3c-6 1-10 3-14 7s-6 9-6 15c0 7 2 12 6 16s8 6 14 7c8 0 14-3 16-10zM1414 206zM1601 257h-54v-248h54zM1601 257zM1863 257h-62v-248h62zM1863 257zM2089 257h-54v-122c0-7-2-12-6-15-4-4-9-6-14-6-11 0-18 7-20 21v122h-54v-187h54v12c2-4 6-7 13-9s15-3 23-3c16 0 29 5 39 13 13 10 19 26 19 48zM2089 257zM2255 256c-9 2-17 3-25 3-18 0-31-4-41-13-10-8-15-20-15-36v-99h-19v-41h19v-39l55-19v58h23v41h-23v86c0 10 4 15 13 15 4 0 8 0 13-2zM2255 256zM2473 178h-101c0 11 4 20 13 27 7 5 17 8 29 8 21 0 38-6 51-18v52c-18 8-37 13-57 13-26 0-48-8-64-23-19-18-28-45-28-81 1-29 10-52 29-69 15-13 32-20 52-20 26 0 46 9 59 28 12 16 18 38 18 66 0 7-1 12-1 17zM2473 178zM2421 139c0-7-3-13-8-18-5-4-10-6-17-7-6 0-12 3-17 7-5 5-7 11-8 18zM2421 139zM2591 257h-54v-248h54zM2591 257zM2727 257h-54v-248h54zM2727 257zM2869 32c0 10-3 17-8 24-6 6-13 9-22 9s-16-3-22-9c-5-7-8-14-8-24 0-9 3-17 8-23 6-6 13-9 22-9s16 3 22 9c5 6 8 14 8 23zM2869 32zM2866 257h-54v-187h54zM2866 257zM3095 249c0 26-9 46-28 61-17 13-37 19-61 19-21 0-39-5-53-15v-54c5 7 13 13 22 17 9 5 19 7 28 7 11 0 20-3 27-8 7-6 11-15 11-26v-4c-11 8-23 12-35 12-22 0-40-10-54-31-11-18-17-39-16-64 0-28 6-51 19-68 13-18 29-27 50-27 2 0 5 1 8 1 13 1 22 5 28 11v-10h54zM3095 249zM3041 179v-31c-3-19-11-28-25-28-17 0-25 14-25 42-1 30 8 44 25 44 14 0 22-9 25-27zM3041 179zM3319 178h-101c0 11 4 20 13 27 8 5 17 8 30 8 20 0 37-6 51-18v52c-18 8-37 13-58 13-26 0-47-8-64-23-19-18-28-45-27-81 0-29 10-52 28-69 15-13 33-20 52-20 26 0 46 9 59 28 12 16 18 38 18 66 0 7 0 12-1 17zM3319 178zM3268 139c-1-7-4-13-9-18-4-4-10-6-17-7-6 0-12 3-16 7-5 5-8 11-9 18zM3268 139zM3535 257h-55v-122c0-7-2-12-6-15-4-4-8-6-14-6-11 0-17 7-20 21v122h-53v-187h53v12c2-4 7-7 14-9 6-2 14-3 23-3 16 0 29 5 39 13 12 10 19 26 19 48zM3535 257zM3724 251c-10 6-23 9-38 9-28 0-50-10-65-29-13-17-19-39-19-65 0-21 4-37 10-51 8-16 18-27 32-35s28-12 44-12c12 0 24 2 35 7v48c-9-5-19-8-28-8-11 0-20 4-27 11-8 9-12 22-12 38 0 17 4 29 13 38 7 7 17 11 28 11s20-3 27-9zM3724 251zM3940 178h-101c0 11 4 20 13 27 7 5 17 8 30 8 20 0 37-6 51-18v52c-18 8-37 13-58 13-26 0-47-8-64-23-19-18-28-45-27-81 0-29 10-52 28-69 15-13 33-20 52-20 26 0 46 9 59 28 12 16 18 38 18 66 0 7 0 12-1 17zM3940 178zM3889 139c-1-7-4-13-9-18-5-4-10-6-17-7-6 0-12 3-17 7-4 5-7 11-8 18zM3889 139zM4279 78c-17-9-31-14-43-14-6 0-11 2-16 5-6 3-9 8-9 14s3 12 10 17c9 7 18 14 27 21 11 8 19 17 24 24 7 10 10 23 10 36 0 20-7 38-22 54-16 18-38 27-66 27-17 0-35-4-57-11v-66c6 6 13 10 23 14 9 3 18 5 26 5s13-1 18-4c6-4 8-10 8-16 0-7-3-13-9-20-4-4-11-9-20-15-10-7-16-12-20-15-16-14-24-32-24-53 0-12 3-24 9-35 13-25 37-38 72-41 19-1 38 1 59 7zM4279 78zM4506 115c7 14 10 30 10 48 0 28-7 50-20 67-16 20-38 30-65 30-26 0-47-10-64-30-13-17-21-39-21-67 0-18 3-34 11-48 7-15 18-26 32-35 13-8 27-12 42-12 16 0 30 4 43 12 14 8 25 20 32 35zM4506 115zM4462 164c0-15-3-27-9-35-6-9-13-13-22-13s-16 5-21 13c-6 9-9 20-9 35s3 26 8 35c6 9 13 13 22 13s16-4 22-13 9-20 9-35zM4462 164zM4642 257h-54v-248h54zM4642 257zM4869 257h-53v-11c-2 3-7 6-15 9-7 2-15 4-24 3-14 0-27-5-38-15-12-11-18-26-18-45v-128h54v121c0 6 2 12 7 16 4 4 8 6 14 6 11 0 17-7 20-22v-121h53zM4869 257zM5035 256c-9 2-17 3-25 3-17 0-31-4-41-13-10-8-15-20-15-36v-99h-18v-41h18v-39l55-19v58h23v41h-23v86c0 10 5 15 13 15 4 0 8 0 13-2zM5035 256zM5166 32c0 10-3 17-8 24-6 6-13 9-22 9s-16-3-22-9c-5-7-8-14-8-24 0-9 3-17 8-23 6-6 13-9 22-9s16 3 22 9c5 6 8 14 8 23zM5166 32zM5163 257h-54v-187h54zM5163 257zM5392 115c7 14 10 30 10 48 0 28-7 50-20 67-17 20-38 30-65 30-26 0-47-10-64-30-13-17-20-39-20-67 0-18 3-34 10-48 7-15 18-26 31-35 13-8 27-12 43-12 15 0 30 4 43 12 14 8 25 20 32 35zM5392 115zM5348 164c0-15-3-27-9-35-6-9-13-13-22-13s-16 5-22 13c-5 9-8 20-8 35s2 26 8 35 13 13 22 13 16-4 22-13 9-20 9-35zM5348 164zM5619 257h-54v-122c0-7-2-12-6-15-4-4-9-6-14-6-11 0-18 7-20 21v122h-54v-187h54v12c2-4 6-7 13-9s15-3 23-3c16 0 29 5 39 13 13 10 19 26 19 48zM5619 257zM5801 121c-16-8-28-11-37-10-10 2-15 6-15 14 0 4 3 8 8 12 7 6 14 11 21 16 7 7 13 14 18 20 5 8 7 16 7 26 0 15-5 29-16 41-13 13-29 20-51 20-13 0-27-3-43-8v-50c4 4 9 7 17 10 7 3 14 5 21 5 5 0 9-2 12-4 5-3 7-7 7-12s-2-9-7-14c-7-5-18-12-31-24-12-10-18-24-18-40 0-9 2-18 6-26 11-19 29-29 56-31 14-1 29 1 45 5z">
              <text:p/>
            </draw:path>
            <draw:path draw:style-name="gr2" draw:text-style-name="P2" draw:layer="layout" svg:width="5.784cm" svg:height="0.909cm" svg:x="11.958cm" svg:y="5.212cm" svg:viewBox="0 0 5785 910" svg:d="M803 838c-106 50-227 74-363 72-132-2-239-48-321-137-77-86-117-195-119-325-2-119 32-219 104-300 66-71 151-117 257-136 44-8 88-12 133-12 76 0 164 12 265 37v236c-80-59-165-85-255-77-64 5-116 28-155 69-44 45-66 106-68 185-1 63 10 116 33 160 27 53 68 84 125 92 30 4 67-1 108-16v-104h-138v-180h394zM803 838zM1738 897h-281v-157h-193v157h-271v-600c0-84 35-154 104-211 69-58 156-86 262-85 108 0 198 31 270 91 73 60 109 134 109 224zM1738 897zM1457 539v-218c0-25-9-47-27-66s-42-30-71-30-52 11-69 30c-18 20-26 42-26 66v218zM1457 539zM3044 897h-273v-584l-152 584h-265l-152-584v584h-271v-884h445l113 506 131-506h424zM3044 897zM3978 897h-281v-157h-193v157h-271v-600c0-84 35-154 104-211 68-58 156-86 262-85 108 0 198 31 270 91 73 60 109 134 109 224zM3978 897zM3697 539v-218c0-25-9-47-27-66-19-19-42-30-71-30s-52 11-69 30c-18 20-26 42-26 66v218zM3697 539zM4923 897h-310l-175-324v324h-267v-884h267v339l180-339h270l-245 434zM4923 897zM5785 897h-282v-157h-193v157h-270v-600c0-84 34-154 103-211 69-58 157-86 263-85 107 0 198 31 270 91 73 60 109 134 109 224zM5785 897zM5503 539v-218c0-25-9-47-27-66s-41-30-70-30-53 11-70 30c-17 20-26 42-26 66v218z">
              <text:p/>
            </draw:path>
          </draw:g>
          <draw:frame draw:style-name="gr20" draw:text-style-name="P14" draw:layer="layout" svg:width="45.033cm" svg:height="0.966cm" svg:x="-7.666cm" svg:y="12.861cm">
            <draw:text-box>
              <text:p text:style-name="P13"><text:span text:style-name="T1">You have successfully completed our training program on</text:span></text:p>
            </draw:text-box>
          </draw:frame>
          <draw:frame draw:style-name="gr21" draw:text-style-name="P15" draw:layer="layout" svg:width="15.34cm" svg:height="1.597cm" svg:x="7.193cm" svg:y="11.309cm">
            <draw:text-box>
              <text:p text:style-name="P13"><text:span text:style-name="T2">Prajakta Bhise</text:span></text:p>
            </draw:text-box>
          </draw:frame>
          <draw:frame draw:style-name="gr22" draw:text-style-name="P15" draw:layer="layout" svg:width="43.378cm" svg:height="1.068cm" svg:x="-6.808cm" svg:y="14.013cm">
            <draw:text-box>
              <text:p text:style-name="P13"><text:span text:style-name="T3">Data Science(ML, DL) with Python(3 months)</text:span></text:p>
            </draw:text-box>
          </draw:frame>
          <draw:frame draw:style-name="gr23" draw:text-style-name="P14" draw:layer="layout" svg:width="6.542cm" svg:height="0.623cm" svg:x="2.215cm" svg:y="17.977cm">
            <draw:text-box>
              <text:p text:style-name="P13"><text:span text:style-name="T4">6</text:span><text:span text:style-name="T5">th</text:span><text:span text:style-name="T4"> <text:s/>Mar <text:s/>2022</text:span></text:p>
            </draw:text-box>
          </draw:frame>
          <draw:path draw:style-name="gr9" draw:text-style-name="P5" draw:layer="layout" svg:width="9.383cm" svg:height="0.661cm" svg:x="0.44cm" svg:y="19.746cm" svg:viewBox="0 0 9384 662" svg:d="M359 529h-213v-520h-146v644h359zM359 529zM680 0c-173 0-272 150-272 332 0 177 86 330 263 330 162 0 271-115 271-340 0-157-75-322-262-322zM680 0zM676 120c75 0 112 95 112 207 0 126-38 215-112 215s-116-89-115-212c0-111 37-210 115-210zM676 120zM1504 9h-132v153c0 107 5 208 13 282h-2c-24-65-59-147-88-204l-110-231h-156v644h132v-159c0-115-4-213-8-287h3c24 66 60 150 90 212l112 234h146zM1504 9zM1622 650c31 4 78 9 140 9 112 0 199-23 256-72 53-46 101-131 101-268 0-118-36-201-98-251-54-43-124-64-231-64-64 0-124 6-168 14zM1622 650zM1767 123c10-3 24-5 45-5 92 0 154 68 154 202 0 158-68 223-164 223-12 0-26 0-35-2zM1767 123zM2449 0c-174 0-274 150-274 332 0 177 87 330 265 330 162 0 271-115 271-340 0-157-75-322-262-322zM2449 0zM2445 120c74 0 112 95 112 207 0 126-38 215-112 215s-117-89-116-212c0-111 38-210 116-210zM2445 120zM3272 9h-131v153c0 107 5 208 13 282h-2c-24-65-59-147-88-204l-110-231h-156v644h131v-159c0-115-3-213-7-287h3c23 66 60 150 90 212l112 234h145zM3272 9zM3360 445h223v-100h-223zM3360 445zM4260 9h-176l-55 208c-19 74-38 157-51 231h-3c-13-76-31-154-49-231l-52-208h-179l-44 644h132l11-229c3-69 7-160 10-240h2c13 79 32 166 47 228l58 229h110l63-231c18-61 40-149 57-226h2c0 85 3 171 6 239l9 230h138zM4260 9zM4862 9h-146v389c0 104-32 144-88 144-54 0-87-44-87-144v-389h-147v372c0 186 75 281 231 281 154 0 237-95 237-279zM4862 9zM5567 9h-176l-55 208c-19 74-37 157-51 231h-3c-12-76-31-154-49-231l-52-208h-178l-44 644h131l11-229c3-69 7-160 10-240h2c14 79 32 166 48 228l57 229h111l63-231c17-61 40-149 56-226h3c-1 85 2 171 6 239l9 230h138zM5567 9zM6027 307c69-28 99-82 99-138 0-55-25-99-67-125-47-31-105-40-181-40-67 0-136 6-174 14v632c33 5 81 9 143 9 124 0 197-23 241-62 38-34 60-82 60-134 0-74-46-133-121-153zM6027 307zM5850 266v-150c10-3 24-4 46-4 49 0 85 22 85 75 0 46-36 79-97 79zM5850 266zM5850 372h37c53 0 108 22 108 87 0 64-49 90-105 90-17 0-30 0-40-2zM5850 372zM6547 9h-185l-170 644h148l35-150h148l37 150h151zM6547 9zM6392 392l29-129c8-36 19-95 27-136h2c8 41 19 98 27 136l28 129zM6392 392zM6790 653h146v-644h-146zM6790 653zM7023 445h225v-100h-225zM7023 445zM7335 653h145v-230c10 1 23 1 37 1 100 0 246-41 246-220 0-61-24-116-65-149-43-36-105-51-190-51-73 0-132 6-173 14zM7335 653zM7480 123c9-2 24-5 44-5 59 0 94 33 94 93 0 58-36 99-104 99-15 0-24-1-34-2zM7480 123zM8311 9h-146v389c0 104-32 144-88 144-54 0-87-44-87-144v-389h-146v372c0 186 74 281 231 281 153 0 236-95 236-279zM8311 9zM8902 9h-132v153c0 107 5 208 13 282h-2c-24-65-59-147-88-204l-110-231h-156v644h131v-159c0-115-3-213-7-287h3c23 66 60 150 90 212l112 234h146zM8902 9zM9384 531h-218v-151h195v-119h-195v-130h206v-122h-352v644h364z">
            <text:p/>
          </draw:path>
        </draw:g>
      </draw:page>
      <draw:page draw:name="page2" draw:style-name="dp1" draw:master-page-name="PM1"/>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Gisha" svg:font-family="Gisha"/>
    <style:font-face style:name="Gisha1" svg:font-family="Gisha" style:font-pitch="variable"/>
    <style:font-face style:name="Good Times Rg" svg:font-family="'Good Times Rg'"/>
    <style:font-face style:name="Good Times Rg1" svg:font-family="'Good Times Rg'" style:font-pitch="variable"/>
    <style:font-face style:name="Kozuka Gothic Pro B" svg:font-family="'Kozuka Gothic Pro B'" style:font-pitch="variable"/>
    <style:font-face style:name="Kozuka Gothic Pro B1" svg:font-family="'Kozuka Gothic Pro B'"/>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Microsoft YaHei1" svg:font-family="'Microsoft YaHei'"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IN"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style:master-page style:name="PM1"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3.2.2$Windows_X86_64 LibreOffice_project/49f2b1bff42cfccbd8f788c8dc32c1c309559be0</meta:generator>
    <dc:date>2022-05-26T19:45:07.877000000</dc:date>
    <meta:editing-duration>PT1H6M46S</meta:editing-duration>
    <meta:editing-cycles>24</meta:editing-cycles>
    <meta:document-statistic meta:object-count="641"/>
  </office:meta>
</office:document-meta>
</file>